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龍門石碑(P)" svg:font-family="華康龍門石碑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E36C0A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E36C0A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E36C0A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E36C0A" fo:font-size="16pt" style:font-size-asian="16pt" style:font-size-complex="18pt"/>
    </style:style>
    <style:style style:name="P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3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3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3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125in" fo:margin-bottom="0.125in" fo:line-height="200%"/>
      <style:text-properties style:font-name="標楷體" style:font-name-asian="標楷體" fo:font-weight="bold" style:font-weight-asian="bold" fo:color="#76923C" fo:font-size="16pt" style:font-size-asian="16pt" style:font-size-complex="16pt"/>
    </style:style>
    <style:style style:name="TableColumn16" style:family="table-column">
      <style:table-column-properties style:column-width="5.6833in"/>
    </style:style>
    <style:style style:name="Table15" style:family="table">
      <style:table-properties style:width="5.6833in" fo:margin-left="0.3333in" table:align="left"/>
    </style:style>
    <style:style style:name="TableRow17" style:family="table-row">
      <style:table-row-properties style:min-row-height="6.968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 fo:margin-bottom="0.125in" fo:line-height="250%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font-size="22pt" style:font-size-asian="22pt" style:font-size-complex="32pt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font-size="32pt" style:font-size-asian="32pt" style:font-size-complex="3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text-properties style:font-name="華康龍門石碑(P)" style:font-name-asian="華康龍門石碑(P)" fo:font-weight="bold" style:font-weight-asian="bold" fo:font-size="80pt" style:font-size-asian="80pt"/>
    </style:style>
    <style:style style:name="P24" style:parent-style-name="內文" style:family="paragraph">
      <style:text-properties style:font-name="新細明體" fo:font-weight="bold" style:font-weight-asian="bold" fo:font-size="24pt" style:font-size-asian="24pt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style:font-name="新細明體" fo:font-weight="bold" style:font-weight-asian="bold" fo:font-size="24pt" style:font-size-asian="2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break-before="page" fo:line-height="0.25in"/>
    </style:style>
    <style:style style:name="T33" style:parent-style-name="預設段落字型" style:family="text">
      <style:text-properties style:font-name="標楷體" style:font-name-asian="標楷體" fo:color="#76923C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76923C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76923C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76923C" fo:font-size="16pt" style:font-size-asian="16pt" style:font-size-complex="16pt"/>
    </style:style>
    <style:style style:name="TableColumn38" style:family="table-column">
      <style:table-column-properties style:column-width="5.6847in"/>
    </style:style>
    <style:style style:name="Table37" style:family="table">
      <style:table-properties style:width="5.6847in" fo:margin-left="0in" table:align="left"/>
    </style:style>
    <style:style style:name="TableRow39" style:family="table-row">
      <style:table-row-properties style:min-row-height="6.968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2pt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fo:font-size="36pt" style:font-size-asian="36pt" style:font-size-complex="32pt"/>
    </style:style>
    <style:style style:name="P45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P46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0.25in" fo:margin-left="0.629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FF0000" fo:font-size="16pt" style:font-size-asian="16pt" style:font-size-complex="16pt"/>
    </style:style>
    <style:style style:name="P50" style:parent-style-name="內文" style:master-page-name="MP1" style:family="paragraph">
      <style:paragraph-properties fo:break-before="page" fo:line-height="0.25in"/>
      <style:text-properties style:font-name="標楷體" style:font-name-asian="標楷體" fo:font-weight="bold" style:font-weight-asian="bold" fo:color="#76923C" fo:font-size="16pt" style:font-size-asian="16pt" style:font-size-complex="16pt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58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8064A2" fo:font-size="11pt" style:font-size-asian="11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8064A2" fo:font-size="11pt" style:font-size-asian="11pt"/>
    </style:style>
    <style:style style:name="P63" style:parent-style-name="內文" style:family="paragraph">
      <style:paragraph-properties fo:text-align="start"/>
      <style:text-properties style:font-name="標楷體" style:font-name-asian="標楷體" fo:font-weight="bold" style:font-weight-asian="bold" fo:font-size="48pt" style:font-size-asian="48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8064A2" fo:font-size="11pt" style:font-size-asian="11pt"/>
    </style:style>
    <style:style style:name="P65" style:parent-style-name="內文" style:family="paragraph">
      <style:paragraph-properties fo:text-align="start"/>
      <style:text-properties style:font-name="標楷體" style:font-name-asian="標楷體" fo:font-weight="bold" style:font-weight-asian="bold" fo:font-size="48pt" style:font-size-asian="48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8064A2" fo:letter-spacing="-0.0138in" fo:font-size="11pt" style:font-size-asian="11pt"/>
    </style:style>
    <style:style style:name="P67" style:parent-style-name="內文" style:family="paragraph">
      <style:paragraph-properties fo:text-align="start"/>
      <style:text-properties style:font-name="標楷體" style:font-name-asian="標楷體" fo:font-weight="bold" style:font-weight-asian="bold" fo:font-size="48pt" style:font-size-asian="4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8064A2" fo:font-size="11pt" style:font-size-asian="11pt"/>
    </style:style>
    <style:style style:name="P69" style:parent-style-name="內文" style:family="paragraph">
      <style:paragraph-properties fo:text-align="start"/>
      <style:text-properties style:font-name="標楷體" style:font-name-asian="標楷體" fo:font-weight="bold" style:font-weight-asian="bold" fo:font-size="48pt" style:font-size-asian="48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8064A2" fo:font-size="11pt" style:font-size-asian="11pt"/>
    </style:style>
    <style:style style:name="P71" style:parent-style-name="內文" style:family="paragraph">
      <style:paragraph-properties fo:text-align="start"/>
      <style:text-properties style:font-name="標楷體" style:font-name-asian="標楷體" fo:font-weight="bold" style:font-weight-asian="bold" fo:font-size="48pt" style:font-size-asian="4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8064A2" fo:font-size="11pt" style:font-size-asian="11pt"/>
    </style:style>
    <style:style style:name="P73" style:parent-style-name="內文" style:family="paragraph">
      <style:paragraph-properties fo:text-align="start"/>
      <style:text-properties style:font-name="標楷體" style:font-name-asian="標楷體" fo:font-weight="bold" style:font-weight-asian="bold" fo:font-size="32pt" style:font-size-asian="32pt" style:font-size-complex="3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8064A2" fo:font-size="11pt" style:font-size-asian="11pt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 fo:font-size="32pt" style:font-size-asian="32pt" style:font-size-complex="3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8064A2" fo:font-size="11pt" style:font-size-asian="11pt"/>
    </style:style>
    <style:style style:name="P77" style:parent-style-name="內文" style:family="paragraph">
      <style:paragraph-properties fo:text-align="start"/>
      <style:text-properties style:font-name="標楷體" style:font-name-asian="標楷體" fo:font-weight="bold" style:font-weight-asian="bold" fo:font-size="32pt" style:font-size-asian="32pt" style:font-size-complex="3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8064A2" fo:font-size="11pt" style:font-size-asian="11pt"/>
    </style:style>
    <style:style style:name="P79" style:parent-style-name="內文" style:family="paragraph">
      <style:paragraph-properties fo:text-align="start"/>
      <style:text-properties style:font-name="標楷體" style:font-name-asian="標楷體" fo:font-weight="bold" style:font-weight-asian="bold" fo:font-size="32pt" style:font-size-asian="32pt" style:font-size-complex="3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8064A2" fo:font-size="11pt" style:font-size-asian="11pt"/>
    </style:style>
    <style:style style:name="P81" style:parent-style-name="內文" style:family="paragraph">
      <style:paragraph-properties fo:text-align="start"/>
      <style:text-properties style:font-name="標楷體" style:font-name-asian="標楷體" fo:font-weight="bold" style:font-weight-asian="bold" fo:font-size="32pt" style:font-size-asian="32pt" style:font-size-complex="3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8064A2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8064A2" fo:font-size="11pt" style:font-size-asian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98" style:parent-style-name="內文" style:family="paragraph">
      <style:paragraph-properties fo:break-before="page" fo:line-height="0.25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76923C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76923C" fo:font-size="16pt" style:font-size-asian="16pt" style:font-size-complex="16pt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8064A2" fo:font-size="11pt" style:font-size-asian="11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8064A2" fo:font-size="11pt" style:font-size-asian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8064A2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8064A2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8064A2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8064A2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8064A2" fo:letter-spacing="-0.0138in" fo:font-size="11pt" style:font-size-asian="11pt"/>
    </style:style>
    <style:style style:name="P130" style:parent-style-name="內文" style:family="paragraph">
      <style:paragraph-properties fo:text-align="start"/>
      <style:text-properties style:font-name="標楷體" style:font-name-asian="標楷體" fo:font-weight="bold" style:font-weight-asian="bold" fo:font-size="36pt" style:font-size-asian="36pt" style:font-size-complex="35pt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5pt"/>
    </style:style>
    <style:style style:name="P133" style:parent-style-name="內文" style:family="paragraph">
      <style:paragraph-properties fo:text-align="start"/>
      <style:text-properties fo:font-size="28pt" style:font-size-asian="28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8064A2" fo:letter-spacing="-0.0138in" fo:font-size="11pt" style:font-size-asian="11pt"/>
    </style:style>
    <style:style style:name="P135" style:parent-style-name="內文" style:family="paragraph">
      <style:paragraph-properties fo:text-align="start"/>
      <style:text-properties style:font-name="標楷體" style:font-name-asian="標楷體" fo:font-weight="bold" style:font-weight-asian="bold" fo:font-size="36pt" style:font-size-asian="36pt" style:font-size-complex="35pt"/>
    </style:style>
    <style:style style:name="P136" style:parent-style-name="內文" style:family="paragraph">
      <style:paragraph-properties fo:text-align="star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5pt"/>
    </style:style>
    <style:style style:name="P138" style:parent-style-name="內文" style:family="paragraph">
      <style:paragraph-properties fo:text-align="start"/>
      <style:text-properties fo:font-size="28pt" style:font-size-asian="28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8064A2" fo:letter-spacing="-0.0138in" fo:font-size="11pt" style:font-size-asian="11pt"/>
    </style:style>
    <style:style style:name="P140" style:parent-style-name="內文" style:family="paragraph">
      <style:paragraph-properties fo:text-align="start"/>
      <style:text-properties style:font-name="標楷體" style:font-name-asian="標楷體" fo:font-weight="bold" style:font-weight-asian="bold" fo:font-size="36pt" style:font-size-asian="36pt" style:font-size-complex="35pt"/>
    </style:style>
    <style:style style:name="P141" style:parent-style-name="內文" style:family="paragraph">
      <style:paragraph-properties fo:text-align="star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5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8064A2" fo:letter-spacing="-0.0138in" fo:font-size="11pt" style:font-size-asian="11pt"/>
    </style:style>
    <style:style style:name="P144" style:parent-style-name="內文" style:family="paragraph">
      <style:paragraph-properties fo:text-align="start"/>
      <style:text-properties style:font-name="標楷體" style:font-name-asian="標楷體" fo:font-weight="bold" style:font-weight-asian="bold" fo:font-size="36pt" style:font-size-asian="36pt" style:font-size-complex="35pt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5pt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8064A2" fo:letter-spacing="-0.0138in" fo:font-size="11pt" style:font-size-asian="11pt"/>
    </style:style>
    <style:style style:name="P148" style:parent-style-name="內文" style:family="paragraph">
      <style:paragraph-properties fo:text-align="start"/>
      <style:text-properties style:font-name="標楷體" style:font-name-asian="標楷體" fo:font-weight="bold" style:font-weight-asian="bold" fo:font-size="36pt" style:font-size-asian="36pt" style:font-size-complex="35pt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35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8064A2" fo:letter-spacing="-0.0138in" fo:font-size="11pt" style:font-size-asian="11pt"/>
    </style:style>
    <style:style style:name="P152" style:parent-style-name="內文" style:family="paragraph">
      <style:paragraph-properties fo:text-align="start"/>
      <style:text-properties style:font-name="標楷體" style:font-name-asian="標楷體" fo:font-weight="bold" style:font-weight-asian="bold" fo:font-size="36pt" style:font-size-asian="36pt" style:font-size-complex="35pt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35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8064A2" fo:letter-spacing="-0.0138in" fo:font-size="11pt" style:font-size-asian="11pt"/>
    </style:style>
    <style:style style:name="P156" style:parent-style-name="內文" style:family="paragraph">
      <style:paragraph-properties fo:text-align="start"/>
      <style:text-properties style:font-name="標楷體" style:font-name-asian="標楷體" fo:font-weight="bold" style:font-weight-asian="bold" fo:font-size="36pt" style:font-size-asian="36pt" style:font-size-complex="35pt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35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8064A2" fo:letter-spacing="-0.0138in" fo:font-size="11pt" style:font-size-asian="11pt"/>
    </style:style>
    <style:style style:name="P160" style:parent-style-name="內文" style:family="paragraph">
      <style:paragraph-properties fo:text-align="start"/>
      <style:text-properties style:font-name="標楷體" style:font-name-asian="標楷體" fo:font-weight="bold" style:font-weight-asian="bold" fo:font-size="36pt" style:font-size-asian="36pt" style:font-size-complex="35pt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35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卷宗/公文夾格式</text:p>
      <text:p text:style-name="P2"><text:span text:style-name="T3">請各單位依範例</text:span><text:span text:style-name="T4">修正</text:span><text:span text:style-name="T5">卷宗/</text:span><text:span text:style-name="T6">公文夾</text:span></text:p>
      <text:p text:style-name="P7"/>
      <text:p text:style-name="P8">卷宗/公文夾使用規則：</text:p>
      <text:list text:style-name="LFO3" text:continue-numbering="true">
        <text:list-item>
          <text:p text:style-name="P9">請依指定規格黏貼</text:p>
        </text:list-item>
        <text:list-item>
          <text:p text:style-name="P10">請使用雙面膠黏貼</text:p>
        </text:list-item>
        <text:list-item>
          <text:p text:style-name="P11">請依卷宗/公文夾用途區分：</text:p>
        </text:list-item>
      </text:list>
      <text:p text:style-name="P12">（一）紅色：用於最速件 <text:s text:c="5"/>（二）藍色：用於速件</text:p>
      <text:p text:style-name="P13">（三）白色：用於普通件 <text:s text:c="5"/>（四）黃色：用於密件</text:p>
      <text:p text:style-name="P14">※直式範例：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draw:frame draw:z-index="251651072" draw:id="id0" draw:style-name="a0" draw:name="文字方塊 2" text:anchor-type="paragraph" svg:x="1.30694in" svg:y="1.19861in" svg:width="2.88333in" svg:height="0.71597in" style:rel-width="scale" style:rel-height="scale"><draw:text-box><text:p text:style-name="P20">文書組</text:p></draw:text-box><svg:title/><svg:desc/></draw:frame><draw:frame draw:z-index="251650048" draw:id="id1" draw:style-name="a1" draw:name="文字方塊 2" text:anchor-type="paragraph" svg:x="0.69236in" svg:y="0.47361in" svg:width="4.18403in" svg:height="0.70556in" style:rel-width="scale" style:rel-height="scale"><draw:text-box><text:p text:style-name="P21">秘書室</text:p></draw:text-box><svg:title/><svg:desc/></draw:frame><text:span text:style-name="T22"><draw:connector draw:type="line" svg:x1="1.30694in" svg:y1="1.69722in" svg:x2="4.19028in" svg:y2="1.69722in" draw:z-index="251644928" draw:id="id2" draw:style-name="a2" draw:name="AutoShape 39" text:anchor-type="paragraph"><svg:title/><svg:desc/></draw:connector></text:span><draw:frame draw:z-index="251649024" draw:id="id3" draw:style-name="a3" draw:name="文字方塊 2" text:anchor-type="paragraph" svg:x="2.17847in" svg:y="4.0375in" svg:width="1.54861in" svg:height="2.36597in" style:rel-width="scale" style:rel-height="scale"><draw:text-box><text:p text:style-name="P23">卷宗</text:p></draw:text-box><svg:title/><svg:desc/></draw:frame><draw:frame draw:z-index="251648000" draw:id="id4" draw:style-name="a4" draw:name="文字方塊 2" text:anchor-type="paragraph" svg:x="4.25694in" svg:y="1.28403in" svg:width="0.62708in" svg:height="5.19097in" style:rel-width="scale" style:rel-height="scale"><draw:text-box><text:p text:style-name="P24"><text:s text:c="5"/>字第<text:s text:c="3"/><text:s text:c="4"/><text:s text:c="2"/>號第 <text:s text:c="6"/>宗</text:p></draw:text-box><svg:title/><svg:desc/></draw:frame><draw:frame draw:z-index="251646976" draw:id="id5" draw:style-name="a5" draw:name="文字方塊 2" text:anchor-type="paragraph" svg:x="0.69236in" svg:y="6.12361in" svg:width="0.70903in" svg:height="0.35in" style:rel-width="scale" style:rel-height="scale"><draw:text-box><text:p text:style-name="P25">止起</text:p></draw:text-box><svg:title/><svg:desc/></draw:frame><draw:frame draw:z-index="251645952" draw:id="id6" draw:style-name="a6" draw:name="文字方塊 2" text:anchor-type="paragraph" svg:x="0.69236in" svg:y="1.28611in" svg:width="0.62708in" svg:height="5.19097in" style:rel-width="scale" style:rel-height="scale"><draw:text-box><text:p text:style-name="P26">中華民國 <text:s text:c="2"/><text:s/><text:s text:c="2"/>年 <text:s text:c="4"/>月 <text:s text:c="3"/>日</text:p></draw:text-box><svg:title/><svg:desc/></draw:frame><text:span text:style-name="T27"><draw:connector draw:type="line" svg:x1="4.19028in" svg:y1="1.26111in" svg:x2="4.20694in" svg:y2="6.45556in" draw:z-index="251643904" draw:id="id7" draw:style-name="a7" draw:name="AutoShape 38" text:anchor-type="paragraph"><svg:title/><svg:desc/></draw:connector></text:span><text:span text:style-name="T28"><draw:connector draw:type="line" svg:x1="1.29028in" svg:y1="1.26111in" svg:x2="1.30694in" svg:y2="6.45556in" draw:z-index="251642880" draw:id="id8" draw:style-name="a8" draw:name="AutoShape 37" text:anchor-type="paragraph"><svg:title/><svg:desc/></draw:connector></text:span><text:span text:style-name="T29"><draw:connector draw:type="line" svg:x1="0.65417in" svg:y1="1.26111in" svg:x2="4.87639in" svg:y2="1.26111in" draw:z-index="251641856" draw:id="id9" draw:style-name="a9" draw:name="AutoShape 36" text:anchor-type="paragraph"><svg:title/><svg:desc/></draw:connector></text:span><text:span text:style-name="T30"><draw:custom-shape svg:x="0.65417in" svg:y="0.51111in" svg:width="4.22222in" svg:height="5.94444in" draw:z-index="251640832" draw:id="id10" draw:style-name="a10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0.57083in" svg:y="0.44167in" svg:width="4.38889in" svg:height="6.08333in" draw:z-index="251639808" draw:id="id11" draw:style-name="a11" draw:name="Rectangle 34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soft-page-break/>
      <text:p text:style-name="P32"><text:span text:style-name="T33">※</text:span><text:span text:style-name="T34">橫式</text:span><text:span text:style-name="T35">範例</text:span><text:span text:style-name="T36">：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draw:frame draw:z-index="251665408" draw:id="id12" draw:style-name="a12" draw:name="文字方塊 2" text:anchor-type="paragraph" svg:x="0.81042in" svg:y="1.93958in" svg:width="2.91875in" svg:height="0.70556in" style:rel-width="scale" style:rel-height="scale"><draw:text-box><text:p text:style-name="P42"><text:span text:style-name="T43">黎明技術學院</text:span></text:p></draw:text-box><svg:title/><svg:desc/></draw:frame><draw:frame draw:z-index="251667456" draw:id="id13" draw:style-name="a13" draw:name="文字方塊 2" text:anchor-type="paragraph" svg:x="1.09722in" svg:y="5.34583in" svg:width="3.62222in" svg:height="0.71597in" style:rel-width="scale" style:rel-height="scale"><draw:text-box><text:p text:style-name="P44">文書組</text:p></draw:text-box><svg:title/><svg:desc/></draw:frame><draw:custom-shape svg:x="1.09722in" svg:y="5.41528in" svg:width="3.62222in" svg:height="0.71319in" draw:z-index="251666432" draw:id="id14" draw:style-name="a14" draw:name="Rectangle 74" text:anchor-type="paragraph"><svg:title/><svg:desc/><draw:enhanced-geometry draw:type="non-primitive" svg:viewBox="0 0 21600 21600" draw:enhanced-path="M 0 0 L 21600 0 21600 21600 0 21600 Z N"/></draw:custom-shape><draw:frame draw:z-index="251662336" draw:id="id15" draw:style-name="a15" draw:name="文字方塊 2" text:anchor-type="paragraph" svg:x="3.52292in" svg:y="1.29722in" svg:width="1.24931in" svg:height="0.6in" style:rel-width="scale" style:rel-height="scale"><draw:text-box><text:p text:style-name="P45">普通件</text:p></draw:text-box><svg:title/><svg:desc/></draw:frame><draw:frame draw:z-index="251664384" draw:id="id16" draw:style-name="a16" draw:name="文字方塊 2" text:anchor-type="paragraph" svg:x="3.60278in" svg:y="2.08194in" svg:width="1.37917in" svg:height="0.59375in" style:rel-width="scale" style:rel-height="scale"><draw:text-box><text:p text:style-name="P46">公文夾</text:p></draw:text-box><svg:title/><svg:desc/></draw:frame><draw:custom-shape svg:x="0.73264in" svg:y="1.98264in" svg:width="4.21319in" svg:height="0.77222in" draw:z-index="251663360" draw:id="id17" draw:style-name="a17" draw:name="Rectangle 70" text:anchor-type="paragraph"><svg:title/><svg:desc/><draw:enhanced-geometry draw:type="non-primitive" svg:viewBox="0 0 21600 21600" draw:enhanced-path="M 0 0 L 21600 0 21600 21600 0 21600 Z N"/></draw:custom-shape><text:span text:style-name="T47"><draw:custom-shape svg:x="0.64583in" svg:y="1.89375in" svg:width="4.38889in" svg:height="0.94931in" draw:z-index="251661312" draw:id="id18" draw:style-name="a18" draw:name="Rectangle 68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8"/>
      <text:p text:style-name="P49">※下頁套表請採用自行製作</text:p>
      <text:soft-page-break/>
      <text:p text:style-name="P50">※直式</text:p>
      <text:p text:style-name="P51"><draw:frame draw:z-index="251668480" draw:id="id19" draw:style-name="a19" draw:name="文字方塊 2" text:anchor-type="paragraph" svg:x="6.81944in" svg:y="0.20208in" svg:width="4.05903in" svg:height="0.31181in" style:rel-width="scale" style:rel-height="scale"><draw:text-box><text:p text:style-name="內文"><text:span text:style-name="T52">無</text:span><text:span text:style-name="T53">組別者</text:span><text:span text:style-name="T54">則</text:span><text:span text:style-name="T55">此處</text:span><text:span text:style-name="T56">免貼</text:span><text:span text:style-name="T57">，例</text:span><text:span text:style-name="T58">：</text:span><text:span text:style-name="T59">人事室、會計室</text:span><text:span text:style-name="T60">、通識中心</text:span></text:p></draw:text-box><svg:title/><svg:desc/></draw:frame><text:span text:style-name="T61">【</text:span><text:span text:style-name="T62"><draw:custom-shape svg:x="-0.20208in" svg:y="3.35556in" svg:width="6.49583in" svg:height="1.18125in" draw:z-index="251653120" draw:id="id20" draw:style-name="a20" draw:name="Rectangle 49" text:anchor-type="paragraph"><svg:title/><svg:desc/><text:p text:style-name="P63">秘書室</text:p><draw:enhanced-geometry draw:type="non-primitive" svg:viewBox="0 0 21600 21600" draw:enhanced-path="M 0 0 L 21600 0 21600 21600 0 21600 Z N"/></draw:custom-shape></text:span><text:span text:style-name="T64"><draw:custom-shape svg:x="-0.20208in" svg:y="1.95972in" svg:width="6.49583in" svg:height="1.18125in" draw:z-index="251652096" draw:id="id21" draw:style-name="a21" draw:name="Rectangle 48" text:anchor-type="paragraph"><svg:title/><svg:desc/><text:p text:style-name="P65">秘書室</text:p><draw:enhanced-geometry draw:type="non-primitive" svg:viewBox="0 0 21600 21600" draw:enhanced-path="M 0 0 L 21600 0 21600 21600 0 21600 Z N"/></draw:custom-shape></text:span><text:span text:style-name="T66"><draw:custom-shape svg:x="-0.20208in" svg:y="0.61181in" svg:width="6.49583in" svg:height="1.18125in" draw:z-index="251638784" draw:id="id22" draw:style-name="a22" draw:name="Rectangle 22" text:anchor-type="paragraph"><svg:title/><svg:desc/><text:p text:style-name="P67">秘書室</text:p><draw:enhanced-geometry draw:type="non-primitive" svg:viewBox="0 0 21600 21600" draw:enhanced-path="M 0 0 L 21600 0 21600 21600 0 21600 Z N"/></draw:custom-shape></text:span><text:span text:style-name="T68"><draw:custom-shape svg:x="-0.20208in" svg:y="6.0875in" svg:width="6.49583in" svg:height="1.18125in" draw:z-index="251655168" draw:id="id23" draw:style-name="a23" draw:name="Rectangle 51" text:anchor-type="paragraph"><svg:title/><svg:desc/><text:p text:style-name="P69">秘書室</text:p><draw:enhanced-geometry draw:type="non-primitive" svg:viewBox="0 0 21600 21600" draw:enhanced-path="M 0 0 L 21600 0 21600 21600 0 21600 Z N"/></draw:custom-shape></text:span><text:span text:style-name="T70"><draw:custom-shape svg:x="-0.20208in" svg:y="4.74583in" svg:width="6.49583in" svg:height="1.18125in" draw:z-index="251654144" draw:id="id24" draw:style-name="a24" draw:name="Rectangle 50" text:anchor-type="paragraph"><svg:title/><svg:desc/><text:p text:style-name="P71">秘書室</text:p><draw:enhanced-geometry draw:type="non-primitive" svg:viewBox="0 0 21600 21600" draw:enhanced-path="M 0 0 L 21600 0 21600 21600 0 21600 Z N"/></draw:custom-shape></text:span><text:span text:style-name="T72"><draw:custom-shape svg:x="6.38542in" svg:y="6.0875in" svg:width="4.72431in" svg:height="0.70833in" draw:z-index="251660288" draw:id="id25" draw:style-name="a25" draw:name="Rectangle 56" text:anchor-type="paragraph"><svg:title/><svg:desc/><text:p text:style-name="P73">文書組</text:p><draw:enhanced-geometry draw:type="non-primitive" svg:viewBox="0 0 21600 21600" draw:enhanced-path="M 0 0 L 21600 0 21600 21600 0 21600 Z N"/></draw:custom-shape></text:span><text:span text:style-name="T74"><draw:custom-shape svg:x="6.38542in" svg:y="4.74583in" svg:width="4.72431in" svg:height="0.70833in" draw:z-index="251659264" draw:id="id26" draw:style-name="a26" draw:name="Rectangle 55" text:anchor-type="paragraph"><svg:title/><svg:desc/><text:p text:style-name="P75">文書組</text:p><draw:enhanced-geometry draw:type="non-primitive" svg:viewBox="0 0 21600 21600" draw:enhanced-path="M 0 0 L 21600 0 21600 21600 0 21600 Z N"/></draw:custom-shape></text:span><text:span text:style-name="T76"><draw:custom-shape svg:x="6.36042in" svg:y="0.61181in" svg:width="4.72431in" svg:height="0.70833in" draw:z-index="251656192" draw:id="id27" draw:style-name="a27" draw:name="Rectangle 52" text:anchor-type="paragraph"><svg:title/><svg:desc/><text:p text:style-name="P77">文書組</text:p><draw:enhanced-geometry draw:type="non-primitive" svg:viewBox="0 0 21600 21600" draw:enhanced-path="M 0 0 L 21600 0 21600 21600 0 21600 Z N"/></draw:custom-shape></text:span><text:span text:style-name="T78"><draw:custom-shape svg:x="6.38542in" svg:y="3.35556in" svg:width="4.72431in" svg:height="0.70833in" draw:z-index="251658240" draw:id="id28" draw:style-name="a28" draw:name="Rectangle 54" text:anchor-type="paragraph"><svg:title/><svg:desc/><text:p text:style-name="P79">文書組</text:p><draw:enhanced-geometry draw:type="non-primitive" svg:viewBox="0 0 21600 21600" draw:enhanced-path="M 0 0 L 21600 0 21600 21600 0 21600 Z N"/></draw:custom-shape></text:span><text:span text:style-name="T80"><draw:custom-shape svg:x="6.38542in" svg:y="1.95972in" svg:width="4.72431in" svg:height="0.70833in" draw:z-index="251657216" draw:id="id29" draw:style-name="a29" draw:name="Rectangle 53" text:anchor-type="paragraph"><svg:title/><svg:desc/><text:p text:style-name="P81">文書組</text:p><draw:enhanced-geometry draw:type="non-primitive" svg:viewBox="0 0 21600 21600" draw:enhanced-path="M 0 0 L 21600 0 21600 21600 0 21600 Z N"/></draw:custom-shape></text:span><text:span text:style-name="T82">處/室/學群/中心】</text:span><text:span text:style-name="T83">標楷體 48號</text:span><text:span text:style-name="T84">黑</text:span><text:span text:style-name="T85">字 粗體 分散對齊</text:span><text:span text:style-name="T86">(高3公分/寬16.5公分)</text:span><text:span text:style-name="T87"><text:s/></text:span><text:span text:style-name="T88"><text:s/></text:span><text:span text:style-name="T89"><text:s text:c="4"/></text:span><text:span text:style-name="T90">【系/組/中心】</text:span><text:span text:style-name="T91">標楷體<text:s/></text:span><text:span text:style-name="T92">32</text:span><text:span text:style-name="T93">號</text:span><text:span text:style-name="T94">黑</text:span><text:span text:style-name="T95">字 粗體 分散對齊</text:span><text:span text:style-name="T96">(高1.8公分/寬12公分)</text:span><text:span text:style-name="T97"><text:s/></text:span></text:p>
      <text:soft-page-break/>
      <text:p text:style-name="P98"><text:span text:style-name="T99">※</text:span><text:span text:style-name="T100">橫式</text:span></text:p>
      <text:p text:style-name="P101"><text:span text:style-name="T102">【</text:span><text:span text:style-name="T103">機關名稱</text:span><text:span text:style-name="T104">】</text:span><text:span text:style-name="T105">標楷體<text:s/></text:span><text:span text:style-name="T106">48</text:span><text:span text:style-name="T107">號</text:span><text:span text:style-name="T108">黑</text:span><text:span text:style-name="T109">字 粗體 分散對齊 (高3</text:span><text:span text:style-name="T110">.5</text:span><text:span text:style-name="T111">公分/寬</text:span><text:span text:style-name="T112">11</text:span><text:span text:style-name="T113">公分) <text:s/></text:span><text:span text:style-name="T114"><text:s/></text:span><text:span text:style-name="T115"><text:s text:c="5"/></text:span><text:span text:style-name="T116">【</text:span><text:span text:style-name="T117">室/</text:span><text:span text:style-name="T118">系/組/中心】</text:span><text:span text:style-name="T119">標楷體 3</text:span><text:span text:style-name="T120">6</text:span><text:span text:style-name="T121">號</text:span><text:span text:style-name="T122">黑</text:span><text:span text:style-name="T123">字 粗體 分散對齊(高</text:span><text:span text:style-name="T124">2</text:span><text:span text:style-name="T125">.8公分/寬12</text:span><text:span text:style-name="T126">.8</text:span><text:span text:style-name="T127">公分)</text:span></text:p>
      <text:p text:style-name="P128"><text:span text:style-name="T129"><draw:g draw:z-index="251676672" draw:name="Group 119" draw:id="id32" draw:style-name="a32" text:anchor-type="paragraph"><svg:title/><svg:desc/><draw:custom-shape svg:x="5.81875in" svg:y="5.0625in" svg:width="5.03958in" svg:height="1.10208in" draw:id="id30" draw:style-name="a30" draw:name="Rectangle 120"><svg:title/><svg:desc/><text:p text:style-name="P130"/><draw:enhanced-geometry draw:type="non-primitive" svg:viewBox="0 0 21600 21600" draw:enhanced-path="M 0 0 L 21600 0 21600 21600 0 21600 Z N"/></draw:custom-shape><draw:frame draw:id="id31" draw:style-name="a31" draw:name="Text Box 121" svg:x="5.81875in" svg:y="5.1625in" svg:width="5.03958in" svg:height="1.10208in" style:rel-width="scale" style:rel-height="scale"><draw:text-box><text:p text:style-name="P131"><text:span text:style-name="T132">校長室</text:span></text:p><text:p text:style-name="P133"/></draw:text-box><svg:title/><svg:desc/></draw:frame></draw:g></text:span><text:span text:style-name="T134"><draw:g draw:z-index="251675648" draw:name="Group 116" draw:id="id35" draw:style-name="a35" text:anchor-type="paragraph"><svg:title/><svg:desc/><draw:custom-shape svg:x="5.81875in" svg:y="3.55764in" svg:width="5.03958in" svg:height="1.10208in" draw:id="id33" draw:style-name="a33" draw:name="Rectangle 117"><svg:title/><svg:desc/><text:p text:style-name="P135"/><draw:enhanced-geometry draw:type="non-primitive" svg:viewBox="0 0 21600 21600" draw:enhanced-path="M 0 0 L 21600 0 21600 21600 0 21600 Z N"/></draw:custom-shape><draw:frame draw:id="id34" draw:style-name="a34" draw:name="Text Box 118" svg:x="5.81875in" svg:y="3.65764in" svg:width="5.03958in" svg:height="1.10208in" style:rel-width="scale" style:rel-height="scale"><draw:text-box><text:p text:style-name="P136"><text:span text:style-name="T137">校長室</text:span></text:p><text:p text:style-name="P138"/></draw:text-box><svg:title/><svg:desc/></draw:frame></draw:g></text:span><text:span text:style-name="T139"><draw:g draw:z-index="251674624" draw:name="Group 113" draw:id="id38" draw:style-name="a38" text:anchor-type="paragraph"><svg:title/><svg:desc/><draw:custom-shape svg:x="5.81875in" svg:y="1.98542in" svg:width="5.03958in" svg:height="1.10208in" draw:id="id36" draw:style-name="a36" draw:name="Rectangle 114"><svg:title/><svg:desc/><text:p text:style-name="P140"/><draw:enhanced-geometry draw:type="non-primitive" svg:viewBox="0 0 21600 21600" draw:enhanced-path="M 0 0 L 21600 0 21600 21600 0 21600 Z N"/></draw:custom-shape><draw:frame draw:id="id37" draw:style-name="a37" draw:name="Text Box 115" svg:x="5.81875in" svg:y="2.08542in" svg:width="5.03958in" svg:height="1.10208in" style:rel-width="scale" style:rel-height="scale"><draw:text-box><text:p text:style-name="P141"><text:span text:style-name="T142">校長室</text:span></text:p></draw:text-box><svg:title/><svg:desc/></draw:frame></draw:g></text:span><text:span text:style-name="T143"><draw:g draw:z-index="251673600" draw:name="Group 112" draw:id="id41" draw:style-name="a41" text:anchor-type="paragraph"><svg:title/><svg:desc/><draw:custom-shape svg:x="5.81875in" svg:y="0.36181in" svg:width="5.03958in" svg:height="1.10208in" draw:id="id39" draw:style-name="a39" draw:name="Rectangle 90"><svg:title/><svg:desc/><text:p text:style-name="P144"/><draw:enhanced-geometry draw:type="non-primitive" svg:viewBox="0 0 21600 21600" draw:enhanced-path="M 0 0 L 21600 0 21600 21600 0 21600 Z N"/></draw:custom-shape><draw:frame draw:id="id40" draw:style-name="a40" draw:name="Text Box 91" svg:x="5.81875in" svg:y="0.46181in" svg:width="5.03958in" svg:height="1.10208in" style:rel-width="scale" style:rel-height="scale"><draw:text-box><text:p text:style-name="P145"><text:span text:style-name="T146">校長室</text:span></text:p></draw:text-box><svg:title/><svg:desc/></draw:frame></draw:g></text:span><text:span text:style-name="T147"><draw:g draw:z-index="251672576" draw:name="Group 109" draw:id="id44" draw:style-name="a44" text:anchor-type="paragraph"><svg:title/><svg:desc/><draw:custom-shape svg:x="0.43125in" svg:y="5.0625in" svg:width="4.33056in" svg:height="1.37778in" draw:id="id42" draw:style-name="a42" draw:name="Rectangle 110"><svg:title/><svg:desc/><text:p text:style-name="P148"/><draw:enhanced-geometry draw:type="non-primitive" svg:viewBox="0 0 21600 21600" draw:enhanced-path="M 0 0 L 21600 0 21600 21600 0 21600 Z N"/></draw:custom-shape><draw:frame draw:id="id43" draw:style-name="a43" draw:name="Text Box 111" svg:x="0.42014in" svg:y="5.16944in" svg:width="4.33056in" svg:height="1.14306in" style:rel-width="scale" style:rel-height="scale"><draw:text-box><text:p text:style-name="P149"><text:span text:style-name="T150">黎明技術學院</text:span></text:p></draw:text-box><svg:title/><svg:desc/></draw:frame></draw:g></text:span><text:span text:style-name="T151"><draw:g draw:z-index="251671552" draw:name="Group 106" draw:id="id47" draw:style-name="a47" text:anchor-type="paragraph"><svg:title/><svg:desc/><draw:custom-shape svg:x="0.44236in" svg:y="3.55764in" svg:width="4.33056in" svg:height="1.37778in" draw:id="id45" draw:style-name="a45" draw:name="Rectangle 107"><svg:title/><svg:desc/><text:p text:style-name="P152"/><draw:enhanced-geometry draw:type="non-primitive" svg:viewBox="0 0 21600 21600" draw:enhanced-path="M 0 0 L 21600 0 21600 21600 0 21600 Z N"/></draw:custom-shape><draw:frame draw:id="id46" draw:style-name="a46" draw:name="Text Box 108" svg:x="0.43125in" svg:y="3.66458in" svg:width="4.33056in" svg:height="1.14306in" style:rel-width="scale" style:rel-height="scale"><draw:text-box><text:p text:style-name="P153"><text:span text:style-name="T154">黎明技術學院</text:span></text:p></draw:text-box><svg:title/><svg:desc/></draw:frame></draw:g></text:span><text:span text:style-name="T155"><draw:g draw:z-index="251670528" draw:name="Group 103" draw:id="id50" draw:style-name="a50" text:anchor-type="paragraph"><svg:title/><svg:desc/><draw:custom-shape svg:x="0.44236in" svg:y="1.98542in" svg:width="4.33056in" svg:height="1.37778in" draw:id="id48" draw:style-name="a48" draw:name="Rectangle 104"><svg:title/><svg:desc/><text:p text:style-name="P156"/><draw:enhanced-geometry draw:type="non-primitive" svg:viewBox="0 0 21600 21600" draw:enhanced-path="M 0 0 L 21600 0 21600 21600 0 21600 Z N"/></draw:custom-shape><draw:frame draw:id="id49" draw:style-name="a49" draw:name="Text Box 105" svg:x="0.43125in" svg:y="2.09236in" svg:width="4.33056in" svg:height="1.14306in" style:rel-width="scale" style:rel-height="scale"><draw:text-box><text:p text:style-name="P157"><text:span text:style-name="T158">黎明技術學院</text:span></text:p></draw:text-box><svg:title/><svg:desc/></draw:frame></draw:g></text:span><text:span text:style-name="T159"><draw:g draw:z-index="251669504" draw:name="Group 102" draw:id="id53" draw:style-name="a53" text:anchor-type="paragraph"><svg:title/><svg:desc/><draw:custom-shape svg:x="0.45347in" svg:y="0.36181in" svg:width="4.33056in" svg:height="1.37778in" draw:id="id51" draw:style-name="a51" draw:name="Rectangle 58"><svg:title/><svg:desc/><text:p text:style-name="P160"/><draw:enhanced-geometry draw:type="non-primitive" svg:viewBox="0 0 21600 21600" draw:enhanced-path="M 0 0 L 21600 0 21600 21600 0 21600 Z N"/></draw:custom-shape><draw:frame draw:id="id52" draw:style-name="a52" draw:name="Text Box 78" svg:x="0.44236in" svg:y="0.46875in" svg:width="4.33056in" svg:height="1.14306in" style:rel-width="scale" style:rel-height="scale"><draw:text-box><text:p text:style-name="P161"><text:span text:style-name="T162">黎明技術學院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龍門石碑(P)" svg:font-family="華康龍門石碑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inalein</meta:initial-creator>
    <dc:creator>User</dc:creator>
    <meta:creation-date>2023-11-30T01:34:00Z</meta:creation-date>
    <dc:date>2023-11-30T01:34:00Z</dc:date>
    <meta:print-date>2023-05-02T06:38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57" meta:character-count="385" meta:row-count="2" meta:non-whitespace-character-count="329"/>
  </office:meta>
</office:document-meta>
</file>