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36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8277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6645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2.3361in" style:use-optimal-column-width="false"/>
    </style:style>
    <style:style style:name="TableColumn12" style:family="table-column">
      <style:table-column-properties style:column-width="0.5555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1" style:family="table-row">
      <style:table-row-properties style:min-row-height="0.184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222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222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新細明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line-height="0.2222in"/>
    </style:style>
    <style:style style:name="TableRow54" style:family="table-row">
      <style:table-row-properties style:min-row-height="0.1756in" style:use-optimal-row-height="false" fo:keep-together="alway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222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22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222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新細明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</style:style>
    <style:style style:name="TableRow76" style:family="table-row">
      <style:table-row-properties style:min-row-height="0.1756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222in"/>
    </style:style>
    <style:style style:name="TableRow94" style:family="table-row">
      <style:table-row-properties style:min-row-height="0.1756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-0.018in" fo:text-indent="0.0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ableRow107" style:family="table-row">
      <style:table-row-properties style:min-row-height="0.1756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1756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6958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18" style:parent-style-name="內文" style:family="paragraph">
      <style:paragraph-properties fo:text-indent="0.3784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6527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row-height="1.9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清單段落" style:list-style-name="LFO1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P178" style:parent-style-name="清單段落" style:list-style-name="LFO1" style:family="paragraph">
      <style:paragraph-properties style:snap-to-layout-grid="false" fo:text-align="justify" fo:line-height="0.1666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P181" style:parent-style-name="清單段落" style:list-style-name="LFO1" style:family="paragraph">
      <style:paragraph-properties style:snap-to-layout-grid="false" fo:text-align="justify" fo:line-height="0.1666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P188" style:parent-style-name="清單段落" style:list-style-name="LFO1" style:family="paragraph">
      <style:paragraph-properties style:snap-to-layout-grid="false" fo:text-align="justify" fo:line-height="0.1666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99" style:family="table-row">
      <style:table-row-properties style:row-height="1.570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10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11" style:parent-style-name="清單段落" style:list-style-name="LFO2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Row224" style:family="table-row">
      <style:table-row-properties style:row-height="0.687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清單段落" style:list-style-name="LFO3" style:family="paragraph">
      <style:paragraph-properties style:snap-to-layout-grid="false" fo:line-height="0.1666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list-style-name="LFO3" style:family="paragraph">
      <style:paragraph-properties style:snap-to-layout-grid="false" fo:line-height="0.1666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清單段落" style:list-style-name="LFO3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Row260" style:family="table-row">
      <style:table-row-properties style:row-height="0.471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row-height="0.6319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7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82" style:family="table-row">
      <style:table-row-properties style:row-height="1.8437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Row323" style:family="table-row">
      <style:table-row-properties style:min-row-height="0.7687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6" style:parent-style-name="清單段落" style:list-style-name="LFO4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7" style:parent-style-name="清單段落" style:list-style-name="LFO4" style:family="paragraph">
      <style:paragraph-properties fo:text-align="justify" fo:line-height="0.1666in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0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P336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P344" style:parent-style-name="清單段落" style:list-style-name="LFO4" style:family="paragraph">
      <style:paragraph-properties fo:text-align="justify" fo:line-height="0.1666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8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79" style:family="table-row">
      <style:table-row-properties style:min-row-height="0.7666in" style:use-optimal-row-height="false" fo:keep-together="always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P387" style:parent-style-name="內文" style:family="paragraph">
      <style:paragraph-properties fo:margin-left="-0.25in">
        <style:tab-stops/>
      </style:paragraph-properties>
    </style:style>
    <style:style style:name="P388" style:parent-style-name="內文" style:family="paragraph">
      <style:paragraph-properties fo:margin-left="-0.25in">
        <style:tab-stops/>
      </style:paragraph-properties>
    </style:style>
    <style:style style:name="P389" style:parent-style-name="內文" style:family="paragraph">
      <style:paragraph-properties fo:widows="2" fo:orphans="2" fo:break-before="page"/>
    </style:style>
    <style:style style:name="TableColumn391" style:family="table-column">
      <style:table-column-properties style:column-width="0.3937in"/>
    </style:style>
    <style:style style:name="TableColumn392" style:family="table-column">
      <style:table-column-properties style:column-width="1.2805in"/>
    </style:style>
    <style:style style:name="TableColumn393" style:family="table-column">
      <style:table-column-properties style:column-width="0.884in"/>
    </style:style>
    <style:style style:name="TableColumn394" style:family="table-column">
      <style:table-column-properties style:column-width="0.493in"/>
    </style:style>
    <style:style style:name="TableColumn395" style:family="table-column">
      <style:table-column-properties style:column-width="0.8854in"/>
    </style:style>
    <style:style style:name="TableColumn396" style:family="table-column">
      <style:table-column-properties style:column-width="2.9493in"/>
    </style:style>
    <style:style style:name="TableColumn397" style:family="table-column">
      <style:table-column-properties style:column-width="0.043in"/>
    </style:style>
    <style:style style:name="Table390" style:family="table">
      <style:table-properties style:width="6.9291in" style:rel-width="100%" fo:margin-left="0in" table:align="left"/>
    </style:style>
    <style:style style:name="TableRow398" style:family="table-row">
      <style:table-row-properties style:min-row-height="0.275in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margin-left="-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05" style:family="table-row">
      <style:table-row-properties style:min-row-height="0.575in"/>
    </style:style>
    <style:style style:name="TableCell4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8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left="-0.018in" fo:text-indent="0.01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FF0000" style:font-size-complex="12pt"/>
    </style:style>
    <style:style style:name="T412" style:parent-style-name="預設段落字型" style:family="text">
      <style:text-properties style:font-name="標楷體" style:font-name-asian="標楷體" fo:color="#FF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5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margin-left="-0.018in" fo:text-indent="0.018in">
        <style:tab-stops/>
      </style:paragraph-properties>
    </style:style>
    <style:style style:name="TableRow421" style:family="table-row">
      <style:table-row-properties style:min-row-height="0.225in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26" style:family="table-row">
      <style:table-row-properties style:min-row-height="0.225in"/>
    </style:style>
    <style:style style:name="TableCell427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widows="2" fo:orphans="2"/>
    </style:style>
    <style:style style:name="TableRow442" style:family="table-row">
      <style:table-row-properties style:min-row-height="0.2166in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49" style:family="table-row">
      <style:table-row-properties style:min-row-height="0.2166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4" style:family="table-row">
      <style:table-row-properties style:min-row-height="0.0138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</style:style>
    <style:style style:name="T471" style:parent-style-name="預設段落字型" style:family="text">
      <style:text-properties style:font-name-asian="標楷體" fo:color="#000000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482" style:family="table-row">
      <style:table-row-properties style:min-row-height="0.3937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496" style:family="table-row">
      <style:table-row-properties style:min-row-height="0.3937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10" style:family="table-row">
      <style:table-row-properties style:min-row-height="0.3937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27" style:family="table-row">
      <style:table-row-properties style:min-row-height="0.3937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justify" style:line-height-at-least="0.1666in"/>
    </style:style>
    <style:style style:name="TableRow543" style:family="table-row">
      <style:table-row-properties style:min-row-height="0.3937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57" style:family="table-row">
      <style:table-row-properties style:min-row-height="0.3937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71" style:family="table-row">
      <style:table-row-properties style:min-row-height="0.3937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585" style:family="table-row">
      <style:table-row-properties style:min-row-height="0.3937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598" style:family="table-row">
      <style:table-row-properties style:min-row-height="0.3937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.1666in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 fo:text-align="justify" style:line-height-at-least="0.1666in"/>
    </style:style>
    <style:style style:name="TableRow613" style:family="table-row">
      <style:table-row-properties style:min-row-height="0.3937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1pt" style:font-size-asian="11pt" style:font-size-complex="12pt"/>
    </style:style>
    <style:style style:name="P619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1pt" style:font-size-asian="11pt" style:font-size-complex="12pt"/>
    </style:style>
    <style:style style:name="P620" style:parent-style-name="內文" style:family="paragraph">
      <style:paragraph-properties style:snap-to-layout-grid="false" fo:text-align="end" style:line-height-at-least="0.1666in"/>
    </style:style>
    <style:style style:name="T62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2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631" style:family="table-row">
      <style:table-row-properties style:min-row-height="0.3937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645" style:family="table-row">
      <style:table-row-properties style:min-row-height="0.3937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659" style:family="table-row">
      <style:table-row-properties style:min-row-height="0.3937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673" style:family="table-row">
      <style:table-row-properties style:min-row-height="0.3937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line-height="0.1666in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fo:line-height="0.1666in"/>
    </style:style>
    <style:style style:name="TableRow688" style:family="table-row">
      <style:table-row-properties style:min-row-height="0.3937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17" style:family="table-row">
      <style:table-row-properties style:min-row-height="0.3937in"/>
    </style:style>
    <style:style style:name="P71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31" style:family="table-row">
      <style:table-row-properties style:min-row-height="0.225in"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4" style:parent-style-name="內文" style:family="paragraph">
      <style:text-properties style:font-name="Calibri" style:font-size-complex="11pt"/>
    </style:style>
    <style:style style:name="P745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 table:number-columns-spanned="3">
              <text:p text:style-name="P26"/>
            </table:table-cell>
            <table:covered-table-cell/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<draw:custom-shape svg:x="-1.15347in" svg:y="-0.23264in" svg:width="1in" svg:height="0.375in" draw:z-index="251660288" draw:id="id0" draw:style-name="a0" draw:name="Rectangle 4" text:anchor-type="paragraph"><svg:title/><svg:desc/><text:p text:style-name="P41">附件一之一</text:p><draw:enhanced-geometry draw:type="non-primitive" svg:viewBox="0 0 21600 21600" draw:enhanced-path="M 0 0 L 21600 0 21600 21600 0 21600 Z N"/></draw:custom-shape></text:span><text:span text:style-name="T42"><text:s text:c="22"/></text:span></text:p>
            </table:table-cell>
            <table:table-cell table:style-name="TableCell43">
              <text:p text:style-name="P44"/>
            </table:table-cell>
            <table:table-cell table:style-name="TableCell45" table:number-columns-spanned="3">
              <text:p text:style-name="P46"/>
            </table:table-cell>
            <table:covered-table-cell/>
            <table:covered-table-cell/>
            <table:table-cell table:style-name="TableCell47" table:number-columns-spanned="2">
              <text:p text:style-name="P48"><text:span text:style-name="T49"><text:s text:c="14"/></text:span><text:span text:style-name="T50">□</text:span><text:span text:style-name="T51">申請表</text:span></text:p>
            </table:table-cell>
            <table:covered-table-cell/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 table:number-columns-spanned="7">
              <text:p text:style-name="P62"><text:span text:style-name="T63">教育部補</text:span><text:span text:style-name="T64">(</text:span><text:span text:style-name="T65">捐</text:span><text:span text:style-name="T66">)</text:span><text:span text:style-name="T67">助計畫項目經費表</text:span><text:span text:style-name="T68">(</text:span><text:span text:style-name="T69">非民間團體</text:span><text:span text:style-name="T70">)</text:span><text:span text:style-name="T71"><text:s text:c="2"/></text:span><text:span text:style-name="T72">□</text:span><text:span text:style-name="T73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 table:number-columns-spanned="3">
              <text:p text:style-name="P88"/>
            </table:table-cell>
            <table:covered-table-cell/>
            <table:covered-table-cell/>
            <table:table-cell table:style-name="TableCell89" table:number-columns-spanned="2">
              <text:p text:style-name="P90"><text:span text:style-name="T91"><text:s text:c="14"/></text:span></text:p>
            </table:table-cell>
            <table:covered-table-cell/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7">
              <text:p text:style-name="內文"><text:span text:style-name="T96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" table:number-columns-spanned="4">
              <text:p text:style-name="P98"><text:span text:style-name="T99">計畫名稱：</text:span><text:span text:style-name="T100">11</text:span><text:span text:style-name="T101">1</text:span><text:span text:style-name="T102">年度教育部補助</text:span><text:span text:style-name="T103">技專校院推動學生參加國際性技藝能競賽</text:span><text:span text:style-name="T104">－</text:span><text:span text:style-name="T105">○○○○○○</text:span><text:span text:style-name="T106">競賽</text:span></text:p>
            </table:table-cell>
            <table:covered-table-cell/>
            <table:covered-table-cell/>
            <table:covered-table-cell/>
          </table:table-row>
          <table:table-row table:style-name="TableRow107">
            <table:table-cell table:style-name="TableCell108" table:number-columns-spanned="11">
              <text:p text:style-name="P10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columns-spanned="11">
              <text:p text:style-name="P11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3">
          <table:table-cell table:style-name="TableCell114" table:number-columns-spanned="11">
            <text:p text:style-name="P115">擬向其他機關與民間團體申請補(捐)助：□無□有</text:p>
            <text:p text:style-name="P116">（請註明其他機關與民間團體申請補(捐)助經費之項目及金額）</text:p>
            <text:p text:style-name="P117">教育部：<text:s text:c="14"/>元，補(捐)助項目及金額：</text:p>
            <text:p text:style-name="P118"><text:span text:style-name="T119">XXXX</text:span><text:span text:style-name="T120">部：</text:span><text:span text:style-name="T121">………………</text:span><text:span text:style-name="T122">元，</text:span><text:span text:style-name="T123">補</text:span><text:span text:style-name="T124">(</text:span><text:span text:style-name="T125">捐</text:span><text:span text:style-name="T126">)</text:span><text:span text:style-name="T12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補(捐)助項目</text:p>
          </table:table-cell>
          <table:table-cell table:style-name="TableCell131" table:number-columns-spanned="3">
            <text:p text:style-name="P132">申請金額</text:p>
            <text:p text:style-name="P133"/>
            <text:p text:style-name="P134">(元)</text:p>
          </table:table-cell>
          <table:covered-table-cell/>
          <table:covered-table-cell/>
          <table:table-cell table:style-name="TableCell135" table:number-columns-spanned="2">
            <text:p text:style-name="P136">核定計畫金額(教育部填列)</text:p>
            <text:p text:style-name="P137">(元)</text:p>
          </table:table-cell>
          <table:covered-table-cell/>
          <table:table-cell table:style-name="TableCell138" table:number-columns-spanned="3">
            <text:p text:style-name="P139">核定補助金額<text:line-break/>(教育部填列)</text:p>
            <text:p text:style-name="P140">(元)</text:p>
          </table:table-cell>
          <table:covered-table-cell/>
          <table:covered-table-cell/>
          <table:table-cell table:style-name="TableCell141" table:number-columns-spanned="2">
            <text:p text:style-name="P142">說明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人事費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list text:style-name="LFO1" text:continue-numbering="true">
              <text:list-item>
                <text:p text:style-name="P153"><text:span text:style-name="T154">聘任兼任計畫主持人</text:span><text:span text:style-name="T155">__</text:span><text:span text:style-name="T156">人、兼任協同主持人</text:span><text:span text:style-name="T157">__</text:span><text:span text:style-name="T158">人、專任行政助理</text:span><text:span text:style-name="T159">__</text:span><text:span text:style-name="T160">人</text:span><text:span text:style-name="T161">(</text:span><text:span text:style-name="T162">碩士</text:span><text:span text:style-name="T163">__</text:span><text:span text:style-name="T164">級</text:span><text:span text:style-name="T165">__</text:span><text:span text:style-name="T166">人及學士</text:span><text:span text:style-name="T167">__</text:span><text:span text:style-name="T168">級</text:span><text:span text:style-name="T169">__</text:span><text:span text:style-name="T170">人</text:span><text:span text:style-name="T171">)</text:span><text:span text:style-name="T172">、兼任行政助理</text:span><text:span text:style-name="T173">__</text:span><text:span text:style-name="T174">人，本計畫人員共</text:span><text:span text:style-name="T175">__</text:span><text:span text:style-name="T176">人</text:span><text:span text:style-name="T177">。</text:span></text:p>
              </text:list-item>
              <text:list-item>
                <text:p text:style-name="P178"><text:span text:style-name="T179">所編費用含薪資、法定保險費用、勞退金、年終獎金及其補充保費</text:span><text:span text:style-name="T180">。</text:span></text:p>
              </text:list-item>
              <text:list-item>
                <text:p text:style-name="P181"><text:span text:style-name="T182">補</text:span><text:span text:style-name="T183">(</text:span><text:span text:style-name="T184">捐</text:span><text:span text:style-name="T185">)</text:span><text:span text:style-name="T186">助款不得編列加班費及應休未休特別工資</text:span><text:span text:style-name="T187">。</text:span></text:p>
              </text:list-item>
              <text:list-item>
                <text:p text:style-name="P188"><text:span text:style-name="T189">未依學經歷</text:span><text:span text:style-name="T190">(</text:span><text:span text:style-name="T191">職級</text:span><text:span text:style-name="T192">)</text:span><text:span text:style-name="T193">或期程聘用人員，致補</text:span><text:span text:style-name="T194">(</text:span><text:span text:style-name="T195">捐</text:span><text:span text:style-name="T196">)</text:span><text:span text:style-name="T197">助剩餘款不得流用</text:span><text:span text:style-name="T198">。</text:span></text:p>
              </text:list-item>
            </text:list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業務費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list text:style-name="LFO2" text:continue-numbering="true">
              <text:list-item>
                <text:p text:style-name="P209">出席費、稿費、講座鐘點費及工讀費、_____、______、______等等訂有固定標準給付對象之費用。</text:p>
              </text:list-item>
              <text:list-item>
                <text:p text:style-name="P210">依國內(外)出差旅費報支要點、聘請國外顧問、專家及學者來台工作期間支付費用最高標準表規定之相關費用<text:s/>。</text:p>
              </text:list-item>
              <text:list-item>
                <text:p text:style-name="P211"><text:span text:style-name="T212">辦理業務所需</text:span><text:span text:style-name="T213"><text:s text:c="4"/></text:span><text:span text:style-name="T214">、</text:span><text:span text:style-name="T215"><text:s text:c="7"/></text:span><text:span text:style-name="T216">、</text:span></text:p>
              </text:list-item>
            </text:list>
            <text:p text:style-name="P217"><text:span text:style-name="T218"><text:s text:c="7"/></text:span><text:span text:style-name="T219">、</text:span><text:span text:style-name="T220"><text:s text:c="6"/></text:span><text:span text:style-name="T221">、</text:span><text:span text:style-name="T222"><text:s text:c="6"/></text:span><text:span text:style-name="T223">。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設備及投資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list text:style-name="LFO3" text:continue-numbering="true">
              <text:list-item>
                <text:p text:style-name="P234"><text:span text:style-name="T235">資訊軟硬體設備</text:span><text:span text:style-name="T236">:</text:span><text:span text:style-name="T237"><text:s text:c="3"/></text:span><text:span text:style-name="T238">、</text:span><text:span text:style-name="T239"><text:s text:c="7"/></text:span><text:span text:style-name="T240">。</text:span></text:p>
              </text:list-item>
              <text:list-item>
                <text:p text:style-name="P241"><text:span text:style-name="T242">網站開發建置費用</text:span><text:span text:style-name="T243">:</text:span><text:span text:style-name="T244"><text:s text:c="3"/></text:span><text:span text:style-name="T245">、</text:span><text:span text:style-name="T246"><text:s text:c="3"/></text:span><text:span text:style-name="T247">、</text:span><text:span text:style-name="T248"><text:s text:c="2"/></text:span><text:span text:style-name="T249">。</text:span></text:p>
              </text:list-item>
              <text:list-item>
                <text:p text:style-name="P250"><text:span text:style-name="T251">其他計畫設備費用</text:span><text:span text:style-name="T252">:</text:span></text:p>
              </text:list-item>
            </text:list>
            <text:p text:style-name="P253"><text:span text:style-name="T254"><text:s text:c="7"/></text:span><text:span text:style-name="T255">、</text:span><text:span text:style-name="T256"><text:s text:c="5"/></text:span><text:span text:style-name="T257">、</text:span><text:span text:style-name="T258"><text:s text:c="6"/></text:span><text:span text:style-name="T259">。</text:span></text:p>
          </table:table-cell>
          <table:covered-table-cell/>
        </table:table-row>
        <table:table-row table:style-name="TableRow260">
          <table:table-cell table:style-name="TableCell261">
            <text:p text:style-name="P262">合<text:s text:c="2"/>計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9">
            <text:p text:style-name="P273">承辦<text:s text:c="13"/>主(會)計<text:s text:c="7"/>首長</text:p>
            <text:p text:style-name="P274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教育部<text:s/><text:s text:c="9"/>教育部</text:p>
            <text:p text:style-name="P277">承辦人<text:s text:c="10"/>單位主管</text:p>
            <text:p text:style-name="P278"/>
            <text:p text:style-name="P279"/>
            <text:p text:style-name="P280"/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6">
            <text:p text:style-name="P284">補(捐)助方式：<text:s/></text:p>
            <text:p text:style-name="P285">□全額補(捐)助</text:p>
            <text:p text:style-name="P286">□部分補(捐)助</text:p>
            <text:p text:style-name="P287">指定項目補(捐)助□是□否</text:p>
            <text:p text:style-name="P288">【補(捐)助比率　　％】</text:p>
            <text:p text:style-name="P289"><text:line-break/>地方政府經費辦理方式：</text:p>
            <text:p text:style-name="P290">□納入預算</text:p>
            <text:p text:style-name="P291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<text:span text:style-name="T294">餘款繳回方式</text:span><text:span text:style-name="T295">：</text:span></text:p>
            <text:p text:style-name="P296">□繳回<text:s text:c="2"/></text:p>
            <text:p text:style-name="內文"><text:span text:style-name="T297">□</text:span><text:span text:style-name="T298">依本部補</text:span><text:span text:style-name="T299">(</text:span><text:span text:style-name="T300">捐</text:span><text:span text:style-name="T301">)</text:span><text:span text:style-name="T302">助及委辦經費核撥結報作業要點辦理</text:span><text:span text:style-name="T303"><text:line-break/></text:span><text:span text:style-name="T304">彈性經費額度</text:span><text:span text:style-name="T305">:</text:span><text:span text:style-name="T306"><text:line-break/></text:span><text:span text:style-name="T307">□</text:span><text:span text:style-name="T308">無彈性經費</text:span><text:span text:style-name="T309"><text:line-break/></text:span><text:span text:style-name="T310">□</text:span><text:span text:style-name="T311">計畫金額</text:span><text:span text:style-name="T312">2%</text:span><text:span text:style-name="T313">，計</text:span><text:span text:style-name="T314"><text:s text:c="5"/></text:span><text:span text:style-name="T315">元</text:span><text:span text:style-name="T316">(</text:span><text:span text:style-name="T317">上限為</text:span><text:span text:style-name="T318">2</text:span><text:span text:style-name="T319">萬</text:span><text:span text:style-name="T320">5,000</text:span><text:span text:style-name="T321">元</text:span><text:span text:style-name="T322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11" table:number-rows-spanned="2">
            <text:p text:style-name="P325">備註：</text:p>
            <text:list text:style-name="LFO4" text:continue-numbering="true">
              <text:list-item>
                <text:p text:style-name="P326">本表適用政府機關(構)、公私立學校、特種基金及行政法人。</text:p>
              </text:list-item>
              <text:list-item>
                <text:p text:style-name="P327"><text:span text:style-name="T328">各計畫執行單位應事先擬訂經費支用項目</text:span><text:span text:style-name="T329">，並於本表說明欄詳實敘明。</text:span></text:p>
              </text:list-item>
              <text:list-item>
                <text:p text:style-name="P330"><text:span text:style-name="T331">各執行單位經費動支應依中央政府各項經費支用規定、本部各計畫補</text:span><text:span text:style-name="T332">(</text:span><text:span text:style-name="T333">捐</text:span><text:span text:style-name="T334">)</text:span><text:span text:style-name="T335">助要點及本要點經費編列基準表規定辦理。</text:span></text:p>
              </text:list-item>
              <text:list-item>
                <text:p text:style-name="P336"><text:span text:style-name="T337">上述中央政府經費支用規定</text:span><text:span text:style-name="T338">，得逕於「行政院主計總處網站</text:span><text:span text:style-name="T339">-</text:span><text:span text:style-name="T340">友善經費報支專區</text:span><text:span text:style-name="T341">-</text:span><text:span text:style-name="T342">內審規定」查詢參考</text:span><text:span text:style-name="T343">。</text:span></text:p>
              </text:list-item>
              <text:list-item>
                <text:p text:style-name="P344"><text:span text:style-name="T345">非指定項目補</text:span><text:span text:style-name="T346">(</text:span><text:span text:style-name="T347">捐</text:span><text:span text:style-name="T348">)</text:span><text:span text:style-name="T349">助</text:span><text:span text:style-name="T350">，</text:span><text:span text:style-name="T351">說明欄位新增支用項目</text:span><text:span text:style-name="T352">，</text:span><text:span text:style-name="T353">得由執行單位循內部行政程序自行辦理。</text:span></text:p>
              </text:list-item>
              <text:list-item>
                <text:p text:style-name="P35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55"><text:span text:style-name="T356">補</text:span><text:span text:style-name="T357">(</text:span><text:span text:style-name="T358">捐</text:span><text:span text:style-name="T359">)</text:span><text:span text:style-name="T360">助計畫除依本要點第</text:span><text:span text:style-name="T361">4</text:span><text:span text:style-name="T362">點規定之情形外，以不補</text:span><text:span text:style-name="T363">(</text:span><text:span text:style-name="T364">捐</text:span><text:span text:style-name="T365">)</text:span><text:span text:style-name="T366">助人事費、加班費、內部場地使用費及行政管理費為原則。</text:span></text:p>
              </text:list-item>
              <text:list-item>
                <text:p text:style-name="P367"><text:span text:style-name="T368">申請</text:span><text:span text:style-name="T369">補</text:span><text:span text:style-name="T370">(</text:span><text:span text:style-name="T371">捐</text:span><text:span text:style-name="T372">)</text:span><text:span text:style-name="T373">助經費，其計畫執行涉及須依「政府機關政策文宣規劃執行注意事項」、預算法第</text:span><text:span text:style-name="T374">62</text:span><text:span text:style-name="T375">條之</text:span><text:span text:style-name="T376">1</text:span><text:span text:style-name="T377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82"><text:span text:style-name="T383">※</text:span><text:span text:style-name="T384">申請補助者如符須表明身分者，請至本部政風處網站</text:span><text:span text:style-name="T385">(https://pse.is/EYW3R)</text:span><text:span text:style-name="T386">下載「公職人員及關係人身分關係揭露表」填列，相關規定如有疑義，請洽本部各計畫主政單位或政風處。</text:span></text:p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5">
            <text:p text:style-name="P402">教育部補(捐)助計畫項目經費項目明細表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5">
            <text:p text:style-name="P407">申請單位：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<text:span text:style-name="T410">計畫名稱：</text:span><text:span text:style-name="T411">11</text:span><text:span text:style-name="T412">1</text:span><text:span text:style-name="T413">年度教育部補助</text:span><text:span text:style-name="T414">技專校院推動學生參加</text:span><text:span text:style-name="T415">國際性技藝能競賽</text:span><text:span text:style-name="T416">－</text:span><text:span text:style-name="T417">○○○○○○</text:span><text:span text:style-name="T418">競賽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6">
            <text:p text:style-name="P423">計畫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6">
            <text:p text:style-name="P428"><text:span text:style-name="T429">計畫經費總額：</text:span><text:span text:style-name="T430"><text:s text:c="6"/></text:span><text:span text:style-name="T431">元，向本部申請補</text:span><text:span text:style-name="T432">(</text:span><text:span text:style-name="T433">捐</text:span><text:span text:style-name="T434">)</text:span><text:span text:style-name="T435">助金額：</text:span><text:span text:style-name="T436"><text:s text:c="7"/></text:span><text:span text:style-name="T437">元，自籌款：</text:span><text:span text:style-name="T438"><text:s text:c="6"/></text:span><text:span text:style-name="T439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 table:number-rows-spanned="3">
            <text:p text:style-name="P444">經費項目</text:p>
          </table:table-cell>
          <table:covered-table-cell/>
          <table:table-cell table:style-name="TableCell445" table:number-columns-spanned="4" table:number-rows-spanned="2">
            <text:p text:style-name="P446">計畫經費明細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單價(元）</text:p>
          </table:table-cell>
          <table:table-cell table:style-name="TableCell458">
            <text:p text:style-name="P459">數量</text:p>
          </table:table-cell>
          <table:table-cell table:style-name="TableCell460">
            <text:p text:style-name="P461">總價(元)</text:p>
          </table:table-cell>
          <table:table-cell table:style-name="TableCell462">
            <text:p text:style-name="P463"><text:s/>說明<text:s/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16">
            <text:p text:style-name="P468">業務費</text:p>
          </table:table-cell>
          <table:table-cell table:style-name="TableCell469">
            <text:p text:style-name="P470"><text:span text:style-name="T471">鐘點費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工讀費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全民健康保險補充保費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臨時人員之勞</text:span><text:span text:style-name="T515">、</text:span><text:span text:style-name="T516">健保及勞工退休金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內旅費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h text:style-name="P538" text:outline-level="1"><text:span text:style-name="T539">（依國內出差旅費報支要點核實報支</text:span><text:span text:style-name="T540">）</text:span></text:h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國外旅費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住宿費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交通費</text:p>
          </table:table-cell>
          <table:table-cell table:style-name="TableCell575">
            <text:h text:style-name="P576" text:outline-level="1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h text:style-name="P582" text:outline-level="1">租車核實報支</text:h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h text:style-name="P589" text:outline-level="1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h text:style-name="P595" text:outline-level="1">依照短程車資核實支付</text:h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保險費</text:p>
          </table:table-cell>
          <table:table-cell table:style-name="TableCell602">
            <text:h text:style-name="P603" text:outline-level="1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h text:style-name="P609" text:outline-level="1"><text:span text:style-name="T610">（不含公教人員投保）</text:span></text:h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膳費</text:p>
          </table:table-cell>
          <table:table-cell table:style-name="TableCell617">
            <text:h text:style-name="P618" text:outline-level="1">1餐<text:s/>80</text:h>
            <text:h text:style-name="P619" text:outline-level="1">全日250</text:h>
            <text:h text:style-name="P620" text:outline-level="1"><text:span text:style-name="T621">半日</text:span><text:span text:style-name="T622">120</text:span></text:h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h text:style-name="P628" text:outline-level="1">（早餐50元、午晚餐各80元、茶點40元）一日活動不提供早餐</text:h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獎品費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h text:style-name="P642" text:outline-level="1">（由學校自籌款支出）</text:h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材料費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印刷費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雜支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郵費、光碟片、電源線等電腦耗材及文具用品、紙張、錄音筆、資料夾、幻燈片製作等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小計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2">
            <text:p text:style-name="P704">設備及投資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小計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合<text:s text:c="2"/>計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林錦綉</dc:creator>
    <meta:creation-date>2020-09-15T03:27:00Z</meta:creation-date>
    <dc:date>2021-09-23T02:30:00Z</dc:date>
    <meta:print-date>2019-04-15T09:58:00Z</meta:print-date>
    <meta:template xlink:href="Normal.dotm" xlink:type="simple"/>
    <meta:editing-cycles>3</meta:editing-cycles>
    <meta:editing-duration>PT120S</meta:editing-duration>
    <meta:document-statistic meta:page-count="4" meta:paragraph-count="4" meta:word-count="349" meta:character-count="2340" meta:row-count="16" meta:non-whitespace-character-count="1995"/>
  </office:meta>
</office:document-meta>
</file>