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fo:text-align="center" fo:line-height="0.0694in"/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1.1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1.8479in" style:use-optimal-column-width="false"/>
    </style:style>
    <style:style style:name="Table4" style:family="table">
      <style:table-properties style:width="7.4819in" fo:margin-left="-0.2006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line-height="0.2222in"/>
      <style:text-properties style:font-name="標楷體" style:font-name-asian="標楷體"/>
    </style:style>
    <style:style style:name="TableCell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line-height="0.2222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line-height="0.2222in"/>
      <style:text-properties style:font-name="標楷體" style:font-name-asian="標楷體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line-height="0.2083in"/>
      <style:text-properties style:font-name="標楷體" style:font-name-asian="標楷體"/>
    </style:style>
    <style:style style:name="P48" style:parent-style-name="Standard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9166in" style:use-optimal-row-height="false"/>
    </style:style>
    <style:style style:name="TableCell89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Standard" style:family="paragraph">
      <style:paragraph-properties fo:line-height="0.208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1.2597in" style:use-optimal-row-height="false"/>
    </style:style>
    <style:style style:name="TableCell15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2312in" style:use-optimal-row-height="false"/>
    </style:style>
    <style:style style:name="TableCell215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margin-top="0.125in"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9895in" style:use-optimal-row-height="false"/>
    </style:style>
    <style:style style:name="TableCell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1" style:writing-mode="lr-tb" style:vertical-align="bottom" fo:padding-top="0in" fo:padding-left="0.0784in" fo:padding-bottom="0in" fo:padding-right="0.075in"/>
    </style:style>
    <style:style style:name="P223" style:parent-style-name="Standard" style:family="paragraph">
      <style:paragraph-properties fo:text-align="end"/>
      <style:text-properties style:font-name="標楷體" style:font-name-asian="標楷體"/>
    </style:style>
    <style:style style:name="P224" style:parent-style-name="Standard" style:family="paragraph">
      <style:paragraph-properties fo:text-align="end"/>
      <style:text-properties style:font-name="標楷體" style:font-name-asian="標楷體"/>
    </style:style>
    <style:style style:name="P225" style:parent-style-name="Standard" style:family="paragraph">
      <style:paragraph-properties fo:text-align="end"/>
      <style:text-properties style:font-name="標楷體" style:font-name-asian="標楷體"/>
    </style:style>
    <style:style style:name="P226" style:parent-style-name="Standard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7513in" style:use-optimal-row-height="false"/>
    </style:style>
    <style:style style:name="TableCell230" style:family="table-cell">
      <style:table-cell-properties fo:border="0.0069in solid #000001" style:writing-mode="lr-tb" fo:padding-top="0in" fo:padding-left="0.0784in" fo:padding-bottom="0in" fo:padding-right="0.075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3" style:parent-style-name="Standard" style:family="paragraph">
      <style:paragraph-properties fo:margin-left="0.8333in" fo:text-indent="-0.8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2888in" style:use-optimal-row-height="false"/>
    </style:style>
    <style:style style:name="TableCell2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1" style:family="table-row">
      <style:table-row-properties style:min-row-height="0.2937in" style:use-optimal-row-height="false"/>
    </style:style>
    <style:style style:name="TableCell252" style:family="table-cell">
      <style:table-cell-properties fo:border-top="0.0069in solid #000001" fo:border-left="0.0069in solid #000001" fo:border-bottom="0.0625in double #00000A" style:border-line-width-bottom="0.0208in 0.0208in 0.0208in" fo:border-right="0.0069in solid #000001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069in solid #000001" fo:border-left="0.0069in solid #000001" fo:border-bottom="0.0625in double #00000A" style:border-line-width-bottom="0.0208in 0.0208in 0.0208in" fo:border-right="0.0069in solid #000001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-top="0.0069in solid #000001" fo:border-left="0.0069in solid #000001" fo:border-bottom="0.0625in double #00000A" style:border-line-width-bottom="0.0208in 0.0208in 0.0208in" fo:border-right="0.0069in solid #000001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9" style:family="table-row">
      <style:table-row-properties style:min-row-height="0.9826in" style:use-optimal-row-height="false"/>
    </style:style>
    <style:style style:name="TableCell26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625in double #00000A" style:border-line-width-top="0.0208in 0.0208in 0.0208in" fo:border-left="0.0069in solid #000001" fo:border-bottom="0.0069in solid #000001" fo:border-right="0.0625in double #00000A" style:border-line-width-right="0.0208in 0.0208in 0.0208in" style:writing-mode="lr-tb" style:vertical-align="bottom" fo:padding-top="0in" fo:padding-left="0.0784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P265" style:parent-style-name="Standard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3826in" style:use-optimal-row-height="false"/>
    </style:style>
    <style:style style:name="TableCell279" style:family="table-cell">
      <style:table-cell-properties fo:border-top="0.0069in solid #000001" fo:border-left="0.0625in double #00000A" style:border-line-width-left="0.0208in 0.0208in 0.0208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2" style:family="table-cell">
      <style:table-cell-properties fo:border-top="0.0069in solid #000001" fo:border-left="0.0069in solid #000001" fo:border-bottom="0.0069in solid #000001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5" style:family="table-row">
      <style:table-row-properties style:min-row-height="0.4034in" style:use-optimal-row-height="false"/>
    </style:style>
    <style:style style:name="TableCell296" style:family="table-cell">
      <style:table-cell-properties fo:border-top="0.0069in solid #000001" fo:border-left="0.0625in double #00000A" style:border-line-width-left="0.0208in 0.0208in 0.0208in" fo:border-bottom="0.0625in double #00000A" style:border-line-width-bottom="0.0208in 0.0208in 0.0208in" fo:border-right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1" fo:border-left="0.0069in solid #000001" fo:border-bottom="0.0625in double #00000A" style:border-line-width-bottom="0.0208in 0.0208in 0.0208in" fo:border-right="0.0069in solid #000001" style:writing-mode="lr-tb" fo:padding-top="0in" fo:padding-left="0.0784in" fo:padding-bottom="0in" fo:padding-right="0.075in"/>
    </style:style>
    <style:style style:name="P299" style:parent-style-name="Standard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1" fo:border-left="0.0069in solid #000001" fo:border-bottom="0.0625in double #00000A" style:border-line-width-bottom="0.0208in 0.0208in 0.0208in" fo:border-right="0.0069in solid #000001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1" fo:border-left="0.0069in solid #000001" fo:border-bottom="0.0625in double #00000A" style:border-line-width-bottom="0.0208in 0.0208in 0.0208in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黎明技術學院圖資中心教職員工各項業務需求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填表日期</text:span>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申請人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校內分機</text:span><text:span text:style-name="T33">/</text:span><text:span text:style-name="T34">手機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<text:span text:style-name="T40">申請類別</text:span></text:p>
          </table:table-cell>
          <table:table-cell table:style-name="TableCell41" table:number-columns-spanned="7">
            <text:p text:style-name="P42"><text:span text:style-name="T43">系統功能：</text:span></text:p>
            <text:p text:style-name="P44"><text:span text:style-name="T45">□</text:span><text:span text:style-name="T46">校務系統系統增修</text:span></text:p>
            <text:p text:style-name="P47"/>
            <text:p text:style-name="P48"><text:span text:style-name="T49">□</text:span><text:span text:style-name="T50">信箱申請</text:span><text:span text:style-name="T51">(</text:span><text:span text:style-name="T52">工號</text:span><text:span text:style-name="T53">litxxxxx)</text:span><text:span text:style-name="T54">：</text:span><text:span text:style-name="T55">__________________</text:span><text:span text:style-name="T56"><text:line-break/></text:span><text:span text:style-name="T57">※</text:span><text:span text:style-name="T58">教職員離職時，信箱帳號內所有資料將會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7">
            <text:p text:style-name="P61"><text:span text:style-name="T62">個人帳號：</text:span><text:span text:style-name="T63">□</text:span><text:span text:style-name="T64">帳號申請</text:span><text:span text:style-name="T65"><text:s text:c="5"/>□</text:span><text:span text:style-name="T66">密碼修改</text:span></text:p>
            <text:p text:style-name="P67"><text:span text:style-name="T68">□</text:span><text:span text:style-name="T69">校務教學系統</text:span><text:span text:style-name="T70"><text:s/>□</text:span><text:span text:style-name="T71">校務行政系統</text:span><text:span text:style-name="T72">(</text:span><text:span text:style-name="T73">人會總</text:span><text:span text:style-name="T74">)<text:s/></text:span><text:span text:style-name="T75"><text:line-break/></text:span><text:span text:style-name="T76">□</text:span><text:span text:style-name="T77">數位學園</text:span><text:span text:style-name="T78"><text:s/>□</text:span><text:span text:style-name="T79">圖書資訊系統</text:span><text:span text:style-name="T80">□</text:span><text:span text:style-name="T81">學習歷程</text:span></text:p>
            <text:p text:style-name="P82"><text:span text:style-name="T83">□</text:span><text:span text:style-name="T84">家長服務區</text:span><text:span text:style-name="T85"><text:s text:c="2"/>□</text:span><text:span text:style-name="T86">校友資訊系統</text:span><text:span text:style-name="T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7">
            <text:p text:style-name="P90"><text:span text:style-name="T91">空間借用：</text:span></text:p>
            <text:p text:style-name="P92"><text:span text:style-name="T93">借用日期：</text:span><text:span text:style-name="T94">_____</text:span><text:span text:style-name="T95">年</text:span><text:span text:style-name="T96">_____</text:span><text:span text:style-name="T97">月</text:span><text:span text:style-name="T98">______</text:span><text:span text:style-name="T99">日</text:span><text:span text:style-name="T100"><text:s text:c="3"/></text:span><text:span text:style-name="T101">借用時間：</text:span><text:span text:style-name="T102">___</text:span><text:span text:style-name="T103">：</text:span><text:span text:style-name="T104">___<text:s/></text:span><text:span text:style-name="T105">至</text:span><text:span text:style-name="T106"><text:s/>___</text:span><text:span text:style-name="T107">：</text:span><text:span text:style-name="T108">___</text:span><text:span text:style-name="T109">。</text:span></text:p>
            <text:p text:style-name="P110"><text:span text:style-name="T111">電腦教室</text:span><text:span text:style-name="T112">(</text:span><text:span text:style-name="T113">可容</text:span><text:span text:style-name="T114">50<text:s/></text:span><text:span text:style-name="T115">人</text:span><text:span text:style-name="T116">)</text:span><text:span text:style-name="T117">：</text:span><text:span text:style-name="T118">□E204 □E205 □E206 □E207</text:span></text:p>
            <text:p text:style-name="P119"><text:span text:style-name="T120">□</text:span><text:span text:style-name="T121">藝文展覽場地</text:span><text:span text:style-name="T122">(</text:span><text:span text:style-name="T123">活動名稱：</text:span><text:span text:style-name="T124">_______________) <text:s text:c="3"/></text:span></text:p>
            <text:p text:style-name="P125"><text:span text:style-name="T126">申辦目的：</text:span><text:span text:style-name="T127">□</text:span><text:span text:style-name="T128">教學</text:span><text:span text:style-name="T129">□</text:span><text:span text:style-name="T130">開會</text:span><text:span text:style-name="T131">□</text:span><text:span text:style-name="T132">教育訓練</text:span><text:span text:style-name="T133">□</text:span><text:span text:style-name="T134">其他：</text:span></text:p>
            <text:p text:style-name="P135"><text:span text:style-name="T136">□</text:span><text:span text:style-name="T137">討論室：</text:span><text:span text:style-name="T138">□E308 □E309 □E401 □E402 □E403</text:span></text:p>
            <text:p text:style-name="P139"><text:span text:style-name="T140">申辦目的：</text:span><text:span text:style-name="T141">□</text:span><text:span text:style-name="T142">教學</text:span><text:span text:style-name="T143">□</text:span><text:span text:style-name="T144">開會</text:span><text:span text:style-name="T145">□</text:span><text:span text:style-name="T146">教育訓練</text:span><text:span text:style-name="T147">□</text:span><text:span text:style-name="T148">專題討論</text:span><text:span text:style-name="T149">□</text:span><text:span text:style-name="T15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><text:span text:style-name="T154">設備借用</text:span><text:span text:style-name="T155">/</text:span><text:span text:style-name="T156">其他：</text:span><text:span text:style-name="T157"><text:line-break/></text:span><text:span text:style-name="T158">□</text:span><text:span text:style-name="T159">伸縮圍欄</text:span><text:span text:style-name="T160">(</text:span><text:span text:style-name="T161">紅龍</text:span><text:span text:style-name="T162">)(____</text:span><text:span text:style-name="T163">個</text:span><text:span text:style-name="T164">) <text:s/></text:span><text:span text:style-name="T165">□</text:span><text:span text:style-name="T166">活動展示板</text:span><text:span text:style-name="T167">(____</text:span><text:span text:style-name="T168">個</text:span><text:span text:style-name="T169">)<text:s/></text:span><text:span text:style-name="T170">□</text:span><text:span text:style-name="T171">桌巾</text:span><text:span text:style-name="T172">(____</text:span><text:span text:style-name="T173">條</text:span><text:span text:style-name="T174">)</text:span><text:span text:style-name="T175"><text:line-break/></text:span><text:span text:style-name="T176">□</text:span><text:span text:style-name="T177">會議摺疊桌</text:span><text:span text:style-name="T178"><text:s text:c="4"/>(_____</text:span><text:span text:style-name="T179">張</text:span><text:span text:style-name="T180">)<text:s/></text:span><text:span text:style-name="T181">□</text:span><text:span text:style-name="T182">觸碰式螢幕</text:span><text:span text:style-name="T183"><text:s/></text:span><text:span text:style-name="T184">(____</text:span><text:span text:style-name="T185">個</text:span><text:span text:style-name="T186">)</text:span><text:span text:style-name="T187"><text:s/>□</text:span><text:span text:style-name="T188">筆電</text:span><text:span text:style-name="T189">(____</text:span><text:span text:style-name="T190">台</text:span><text:span text:style-name="T191">)</text:span><text:span text:style-name="T192"><text:line-break/></text:span><text:span text:style-name="T193">□</text:span><text:span text:style-name="T194">印表機</text:span><text:span text:style-name="T195"><text:s text:c="8"/>(_____</text:span><text:span text:style-name="T196">台</text:span><text:span text:style-name="T197">)</text:span><text:span text:style-name="T198"><text:s/>□</text:span><text:span text:style-name="T199">V8(</text:span><text:span text:style-name="T200">含腳架</text:span><text:span text:style-name="T201">)(____</text:span><text:span text:style-name="T202">組</text:span><text:span text:style-name="T203">)<text:s/></text:span><text:span text:style-name="T204">□</text:span><text:span text:style-name="T205">其他：</text:span><text:span text:style-name="T206"><text:line-break/></text:span><text:span text:style-name="T207">設備借用：</text:span><text:span text:style-name="T208"><text:line-break/></text:span><text:span text:style-name="T209">□</text:span><text:span text:style-name="T210">電子刊版</text:span><text:span text:style-name="T211">(</text:span><text:span text:style-name="T212">播放容：</text:span><text:span text:style-name="T213"><text:s text:c="5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7">
            <text:p text:style-name="P216"><text:span text:style-name="T21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說明</text:span></text:p>
          </table:table-cell>
          <table:table-cell table:style-name="TableCell222" table:number-columns-spanned="7">
            <text:p text:style-name="P223"/>
            <text:p text:style-name="P224"/>
            <text:p text:style-name="P225"/>
            <text:p text:style-name="P226"><text:span text:style-name="T227">申請人簽名：</text:span><text:span text:style-name="T228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Standard"><text:span text:style-name="T231">※</text:span><text:span text:style-name="T232">注意事項</text:span></text:p>
            <text:p text:style-name="P233"><text:span text:style-name="T234">功能增修：若申請系統功能請於說明欄，說明程式編號</text:span><text:span text:style-name="T235">/</text:span><text:span text:style-name="T236">名稱與預期效益，並於需求說明欄詳述發生狀況或需求內容；新增功能需呈一級主管簽核；跨單位需求應先提交會辦單位加註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申請單位</text:span></text:p>
          </table:table-cell>
          <table:table-cell table:style-name="TableCell241">
            <text:p text:style-name="P242"><text:span text:style-name="T243">組長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 table:number-rows-spanned="2">
            <text:p text:style-name="P247"><text:span text:style-name="T248">會辦單位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單位主管</text:span></text:p>
          </table:table-cell>
          <table:table-cell table:style-name="TableCell255">
            <text:p text:style-name="P256"/>
          </table:table-cell>
          <table:covered-table-cell>
            <text:p text:style-name="內文"/>
          </table:covered-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處理說明</text:span></text:p>
          </table:table-cell>
          <table:table-cell table:style-name="TableCell263" table:number-columns-spanned="7">
            <text:p text:style-name="P264"/>
            <text:p text:style-name="P265"><text:span text:style-name="T266">□</text:span><text:span text:style-name="T267">已完成。</text:span><text:span text:style-name="T268"><text:s/></text:span><text:span text:style-name="T269">完成日期：</text:span><text:span text:style-name="T270">_____</text:span><text:span text:style-name="T271">年</text:span><text:span text:style-name="T272">_____</text:span><text:span text:style-name="T273">月</text:span><text:span text:style-name="T274">_____</text:span><text:span text:style-name="T275">日。</text:span><text:span text:style-name="T276"><text:line-break/></text:span><text:span text:style-name="T277">完成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申請人測試</text:span><text:span text:style-name="T282">/</text:span><text:span text:style-name="T283">日期</text:span></text:p>
          </table:table-cell>
          <table:covered-table-cell/>
          <table:table-cell table:style-name="TableCell284" table:number-columns-spanned="2">
            <text:p text:style-name="P285"><text:span text:style-name="T286">承辦人</text:span><text:span text:style-name="T287">/</text:span><text:span text:style-name="T288">日期</text:span></text:p>
          </table:table-cell>
          <table:covered-table-cell/>
          <table:table-cell table:style-name="TableCell289" table:number-columns-spanned="3">
            <text:p text:style-name="P290"><text:span text:style-name="T291">組長</text:span></text:p>
          </table:table-cell>
          <table:covered-table-cell/>
          <table:covered-table-cell/>
          <table:table-cell table:style-name="TableCell292">
            <text:p text:style-name="P293"><text:span text:style-name="T294">單位主管</text:span>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</meta:initial-creator>
    <dc:creator>黃羚雅</dc:creator>
    <meta:creation-date>2021-04-09T02:33:00Z</meta:creation-date>
    <dc:date>2021-04-09T02:33:00Z</dc:date>
    <meta:print-date>2020-05-27T02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9" meta:row-count="6" meta:non-whitespace-character-count="741"/>
  </office:meta>
</office:document-meta>
</file>