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888in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Standard" style:family="paragraph">
      <style:paragraph-properties style:snap-to-layout-grid="false" fo:margin-right="0.0666in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Column28" style:family="table-column">
      <style:table-column-properties style:column-width="0.4555in" style:use-optimal-column-width="false"/>
    </style:style>
    <style:style style:name="TableColumn29" style:family="table-column">
      <style:table-column-properties style:column-width="0.5611in" style:use-optimal-column-width="false"/>
    </style:style>
    <style:style style:name="TableColumn30" style:family="table-column">
      <style:table-column-properties style:column-width="1.818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8875in" style:use-optimal-column-width="false"/>
    </style:style>
    <style:style style:name="TableColumn33" style:family="table-column">
      <style:table-column-properties style:column-width="0.0972in" style:use-optimal-column-width="false"/>
    </style:style>
    <style:style style:name="TableColumn34" style:family="table-column">
      <style:table-column-properties style:column-width="0.4576in" style:use-optimal-column-width="false"/>
    </style:style>
    <style:style style:name="TableColumn35" style:family="table-column">
      <style:table-column-properties style:column-width="0.6263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1.3597in" style:use-optimal-column-width="false"/>
    </style:style>
    <style:style style:name="Table27" style:family="table">
      <style:table-properties style:width="6.8097in" fo:margin-left="0in" table:align="lef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416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416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fo:color="#000000" fo:font-size="14pt" style:font-size-asian="14pt"/>
    </style:style>
    <style:style style:name="TableCell43" style:family="table-cell">
      <style:table-cell-properties fo:border-top="0.0416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875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8034in" style:use-optimal-row-height="false"/>
    </style:style>
    <style:style style:name="TableCell53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3763in" style:use-optimal-row-height="false"/>
    </style:style>
    <style:style style:name="TableCell59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4" style:family="table-row">
      <style:table-row-properties style:min-row-height="0.3763in" style:use-optimal-row-height="false"/>
    </style:style>
    <style:style style:name="TableCell75" style:family="table-cell">
      <style:table-cell-properties fo:border-top="0.0138in solid #000000" fo:border-left="0.0416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416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83" style:family="table-row">
      <style:table-row-properties style:min-row-height="0.5826in" style:use-optimal-row-height="false"/>
    </style:style>
    <style:style style:name="TableCell84" style:family="table-cell">
      <style:table-cell-properties fo:border-top="0.0138in solid #000000" fo:border-left="0.0416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ableRow113" style:family="table-row">
      <style:table-row-properties style:min-row-height="0.3722in" style:use-optimal-row-height="false" fo:keep-together="always"/>
    </style:style>
    <style:style style:name="TableCell114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.3611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3" style:parent-style-name="Standard" style:family="paragraph">
      <style:paragraph-properties style:snap-to-layout-grid="false" style:line-height-at-least="0.3611in"/>
      <style:text-properties style:font-name="標楷體" style:font-name-asian="標楷體" style:font-name-complex="標楷體" fo:color="#000000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0" style:family="table-row">
      <style:table-row-properties style:min-row-height="0.4069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min-row-height="0.4583in" style:use-optimal-row-height="false" fo:keep-together="always"/>
    </style:style>
    <style:style style:name="TableCell136" style:family="table-cell">
      <style:table-cell-properties fo:border-top="0.0138in solid #000000" fo:border-left="0.0416in solid #000000" fo:border-bottom="0.0138in solid #000000" fo:border-right="none" style:writing-mode="tb-rl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4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46" style:family="table-row">
      <style:table-row-properties style:min-row-height="0.352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5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55" style:family="table-row">
      <style:table-row-properties style:min-row-height="0.387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58" style:family="table-cell">
      <style:table-cell-properties fo:border-top="0.0069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60" style:family="table-row">
      <style:table-row-properties style:min-row-height="0.1729in" style:use-optimal-row-height="false" fo:keep-together="always"/>
    </style:style>
    <style:style style:name="TableCell161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-top="0.0138in solid #000000" fo:border-left="0.0312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Row177" style:family="table-row">
      <style:table-row-properties style:min-row-height="0.2111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-top="0.0138in solid #000000" fo:border-left="0.0312in solid #000000" fo:border-bottom="0.0069in solid #000000" fo:border-right="0.0416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6" style:family="table-row">
      <style:table-row-properties style:min-row-height="0.234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312in solid #000000" fo:border-bottom="0.0069in solid #000000" fo:border-right="0.0416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" style:family="table-row">
      <style:table-row-properties style:min-row-height="0.2812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312in solid #000000" fo:border-bottom="0.0312in solid #000000" fo:border-right="0.0416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3173in" style:use-optimal-row-height="false" fo:keep-together="always"/>
    </style:style>
    <style:style style:name="TableCell205" style:family="table-cell">
      <style:table-cell-properties fo:border-top="0.0312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asian="標楷體" fo:color="#000000"/>
    </style:style>
    <style:style style:name="P207" style:parent-style-name="Standard" style:family="paragraph">
      <style:paragraph-properties fo:text-align="justify"/>
      <style:text-properties style:font-name-asian="標楷體" fo:color="#000000"/>
    </style:style>
    <style:style style:name="TableCell208" style:family="table-cell">
      <style:table-cell-properties fo:border-top="0.0312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2" style:family="table-row">
      <style:table-row-properties style:min-row-height="0.2805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" style:family="table-row">
      <style:table-row-properties style:min-row-height="0.6236in" style:use-optimal-row-height="false"/>
    </style:style>
    <style:style style:name="TableCell218" style:family="table-cell">
      <style:table-cell-properties fo:border-top="0.0312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224" style:family="table-cell">
      <style:table-cell-properties fo:border-top="0.0312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312in solid #000000" fo:border-left="0.0138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2222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5in" style:use-optimal-row-height="false"/>
    </style:style>
    <style:style style:name="TableCell232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" style:family="table-row">
      <style:table-row-properties style:min-row-height="0.7048in" style:use-optimal-row-height="false"/>
    </style:style>
    <style:style style:name="TableCell240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242" style:parent-style-name="Standard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222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line-height="0.2222in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259" style:parent-style-name="預設段落字型" style:family="text">
      <style:text-properties style:font-name-asian="Times New Roman" style:font-size-complex="6pt"/>
    </style:style>
    <style:style style:name="T260" style:parent-style-name="預設段落字型" style:family="text">
      <style:text-properties style:font-size-complex="6pt"/>
    </style:style>
    <style:style style:name="T261" style:parent-style-name="預設段落字型" style:family="text">
      <style:text-properties style:font-name-asian="Times New Roman" style:font-size-complex="6pt"/>
    </style:style>
    <style:style style:name="T262" style:parent-style-name="預設段落字型" style:family="text">
      <style:text-properties style:font-size-complex="6pt"/>
    </style:style>
  </office:automatic-styles>
  <office:body>
    <office:text text:use-soft-page-breaks="true">
      <text:p text:style-name="P1"><text:span text:style-name="T18">網路服務申請單</text:span></text:p>
      <text:p text:style-name="P19"><text:span text:style-name="T20"><text:s text:c="53"/></text:span><text:span text:style-name="T21">申請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3"/></text:span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申請人</text:p>
          </table:table-cell>
          <table:covered-table-cell/>
          <table:table-cell table:style-name="TableCell41" table:number-rows-spanned="2">
            <text:p text:style-name="P42"><text:s/></text:p>
          </table:table-cell>
          <table:table-cell table:style-name="TableCell43" table:number-columns-spanned="3">
            <text:p text:style-name="P44">申請單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8" table:number-columns-spanned="3">
            <text:p text:style-name="P49">電話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事由</text:span>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申請事項</text:span></text:p>
          </table:table-cell>
          <table:covered-table-cell/>
          <table:table-cell table:style-name="TableCell62" table:number-columns-spanned="8">
            <text:p text:style-name="P63"><text:span text:style-name="T64">□</text:span><text:span text:style-name="T65">新增服務</text:span><text:span text:style-name="T66"><text:s/>□</text:span><text:span text:style-name="T67">終止服務</text:span><text:span text:style-name="T68"><text:s/>□</text:span><text:span text:style-name="T69">異動服務</text:span><text:span text:style-name="T70"><text:s/>□</text:span><text:span text:style-name="T71">延長服務</text:span><text:span text:style-name="T72"><text:s/>□</text:span><text:span text:style-name="T7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注意事項</text:p>
            <text:p text:style-name="P77">校園規範</text:p>
          </table:table-cell>
          <table:covered-table-cell/>
          <table:table-cell table:style-name="TableCell78" table:number-columns-spanned="8">
            <text:p text:style-name="P79"><text:span text:style-name="T80">依據：黎明技術學院校園網路流量管理辦法、黎明技術學院學術網路使用規範</text:span></text:p>
            <text:p text:style-name="P81"><text:s text:c="6"/>黎明技術學院網路伺服器管理規則</text:p>
            <text:p text:style-name="P82">※如違反上述規範或智慧財產權，本中心將即刻停止服務，並提報人事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啟用時間</text:p>
          </table:table-cell>
          <table:covered-table-cell/>
          <table:table-cell table:style-name="TableCell86" table:number-columns-spanned="8">
            <text:p text:style-name="P87"><text:span text:style-name="T88">□</text:span><text:span text:style-name="T89">隨時</text:span><text:span text:style-name="T90"><text:s text:c="2"/></text:span><text:span text:style-name="T91">□</text:span><text:span text:style-name="T92">預計：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span text:style-name="T99"><text:s/></text:span><text:span text:style-name="T100">至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/></text:span><text:span text:style-name="T108">止</text:span></text:p>
            <text:p text:style-name="P109"><text:span text:style-name="T110">(</text:span><text:span text:style-name="T111">最長一年，到期需新申請延長服務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委外廠商</text:p>
          </table:table-cell>
          <table:covered-table-cell/>
          <table:table-cell table:style-name="TableCell116" table:number-columns-spanned="3" table:number-rows-spanned="2">
            <text:p text:style-name="P117"><text:span text:style-name="T118">□</text:span><text:span text:style-name="T119">無</text:span><text:span text:style-name="T120"><text:s text:c="2"/>□</text:span><text:span text:style-name="T121">廠商：</text:span><text:span text:style-name="T122">_______________</text:span></text:p>
            <text:p text:style-name="P123"><text:s text:c="8"/>電話：_______________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管理者</text:span><text:span text:style-name="T127">姓名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3">
            <text:p text:style-name="P132">管理者聯絡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>資訊</text:p>
          </table:table-cell>
          <table:table-cell table:style-name="TableCell138">
            <text:p text:style-name="P139">系統</text:p>
          </table:table-cell>
          <table:table-cell table:style-name="TableCell140" table:number-columns-spanned="8">
            <text:p text:style-name="P141"><text:span text:style-name="T142">□ Windows__________</text:span><text:span text:style-name="T143"><text:s text:c="2"/>□Linux_________ <text:s/>□</text:span><text:span text:style-name="T144">其它</text:span><text:span text:style-name="T14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帳號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 table:number-rows-spanned="2">
            <text:p text:style-name="P152">放置地點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密碼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防火牆</text:p>
            <text:p text:style-name="P163">規則</text:p>
          </table:table-cell>
          <table:covered-table-cell/>
          <table:table-cell table:style-name="TableCell164">
            <text:p text:style-name="P165">來源IP</text:p>
          </table:table-cell>
          <table:table-cell table:style-name="TableCell166" table:number-columns-spanned="4">
            <text:p text:style-name="P167">目的IP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通訊埠</text:p>
          </table:table-cell>
          <table:covered-table-cell/>
          <table:table-cell table:style-name="TableCell170">
            <text:p text:style-name="P171"><text:span text:style-name="T172">FW-Policy-NO</text:span></text:p>
            <text:p text:style-name="P173"><text:span text:style-name="T174">(</text:span><text:span text:style-name="T175">圖資中心填寫</text:span><text:span text:style-name="T176">)</text:span></text:p>
          </table:table-cell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申請</text:p>
            <text:p text:style-name="P207">網域名稱</text:p>
          </table:table-cell>
          <table:covered-table-cell/>
          <table:table-cell table:style-name="TableCell208" table:number-columns-spanned="8">
            <text:p text:style-name="P209"><text:span text:style-name="T210">主機名稱：</text:span><text:span text:style-name="T211">[ <text:s text:c="8"/>].li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table-cell table:style-name="TableCell213" table:number-columns-spanned="8">
            <text:p text:style-name="P214"><text:span text:style-name="T215">PublicIP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申請人</text:p>
            <text:p text:style-name="P220"><text:span text:style-name="T221">(</text:span><text:span text:style-name="T222">簽章</text:span><text:span text:style-name="T223">)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申請單位主管</text:span>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權責</text:span><text:span text:style-name="T235">主管單位</text:span><text:span text:style-name="T236"><text:s/>(</text:span><text:span text:style-name="T237">圖書資訊中心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承辦人</text:p>
            <text:p text:style-name="P242">審核結果</text:p>
            <text:p text:style-name="P243"><text:span text:style-name="T244">(</text:span><text:span text:style-name="T245">簽章</text:span><text:span text:style-name="T246">)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權責主管</text:span></text:p>
            <text:p text:style-name="P252">審核結果</text:p>
            <text:p text:style-name="P253"><text:span text:style-name="T254">(</text:span><text:span text:style-name="T255">簽章</text:span><text:span text:style-name="T256">)</text:span>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Standard"><text:span text:style-name="T259">※</text:span><text:span text:style-name="T260">本表單所涉及個人資料僅作為服務資料申請與聯繫，如有需要將提供司法機關調閱使用。</text:span></text:p>
      <text:p text:style-name="Standard"><text:span text:style-name="T261">※</text:span><text:span text:style-name="T262">本中心將予以保護申請資料，防止誤用及未經授權存取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text-properties style:font-name-asian="標楷體" style:font-name-complex="標楷體" fo:font-size="12pt" style:font-size-asian="12pt"/>
    </style:style>
    <style:style style:name="P3" style:parent-style-name="頁尾" style:family="paragraph">
      <style:paragraph-properties fo:margin-right="-0.0006in"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-asian="Times New Roman" fo:font-size="12pt" style:font-size-asian="12pt" style:font-size-complex="12pt"/>
    </style:style>
    <style:style style:name="T12" style:parent-style-name="預設段落字型" style:family="text">
      <style:text-properties style:font-name-asian="Times New Roman" fo:font-size="12pt" style:font-size-asian="12pt" style:font-size-complex="12pt"/>
    </style:style>
    <style:style style:name="T13" style:parent-style-name="預設段落字型" style:family="text">
      <style:text-properties style:font-name-asian="Times New Roman" fo:font-size="12pt" style:font-size-asian="12pt" style:font-size-complex="12pt"/>
    </style:style>
    <style:style style:name="T14" style:parent-style-name="預設段落字型" style:family="text">
      <style:text-properties style:font-name-asian="Times New Roman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黎明技術學院</text:p>
        <text:p text:style-name="P3"><text:span text:style-name="T4">文件編號：</text:span><text:span text:style-name="T5">LIT-</text:span><text:span text:style-name="T6">ISMS</text:span><text:span text:style-name="T7">-D-023 <text:s text:c="6"/></text:span><text:span text:style-name="T8"><text:s text:c="3"/></text:span><text:span text:style-name="T9">安全等級：</text:span><text:span text:style-name="T10">密件</text:span><text:span text:style-name="T11"><text:s text:c="3"/></text:span><text:span text:style-name="T12"><text:s text:c="2"/></text:span><text:span text:style-name="T13"><text:s text:c="3"/></text:span><text:span text:style-name="T14"><text:s text:c="15"/></text:span><text:span text:style-name="T15">版</text:span><text:span text:style-name="T16">次：</text:span><text:span text:style-name="T17">2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清單</dc:title>
    <meta:initial-creator>Yoko Chen</meta:initial-creator>
    <dc:creator>黃羚雅</dc:creator>
    <meta:creation-date>2021-05-24T01:11:00Z</meta:creation-date>
    <dc:date>2021-05-24T01:11:00Z</dc:date>
    <meta:print-date>2019-07-11T1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