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Wingdings 2" style:font-name-asian="Wingdings 2" style:font-name-complex="Wingdings 2" style:font-charset="x-symbo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續聘(延續前一學期有聘任者)&quot;;&quot;新任-曾聘任(以前曾聘任並審查合格者並已請人事室開啟老師帳號權限)&quot;;&quot;新任(從未聘任並已檢附相關資料請人事室建立教師工號)&quot;)">
          <table:help-message table:display="true">
            <text:p>請選擇</text:p>
          </table:help-message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>
            <text:p>請選擇</text:p>
          </table:help-message>
          <table:error-message table:display="true"/>
        </table:content-validation>
        <table:content-validation table:name="val4" table:condition="cell-content-is-in-list(&quot;講師&quot;;&quot;助理教授&quot;;&quot;副教授&quot;;&quot;教授&quot;)">
          <table:help-message table:display="true">
            <text:p>請選擇</text:p>
          </table:help-message>
          <table:error-message table:display="true"/>
        </table:content-validation>
        <table:content-validation table:name="val5" table:condition="cell-content-is-in-list(&quot;通識中心&quot;;&quot;化妝品應用系&quot;;&quot;時尚設計系&quot;;&quot;時尚經營管理系&quot;;&quot;數位多媒體系&quot;;&quot;創意產品設計系&quot;;&quot;服飾設計系&quot;;&quot;電機工程系&quot;;&quot;機械工程系&quot;;&quot;車輛工程系&quot;;&quot;資訊科技系&quot;;&quot;表演藝術系&quot;;&quot;影視傳播系&quot;;&quot;戲劇系&quot;;&quot;餐飲管理系&quot;;&quot;觀光休閒系&quot;;&quot;旅館系&quot;)">
          <table:help-message table:display="true">
            <text:p>請選擇</text:p>
          </table:help-message>
          <table:error-message table:display="true"/>
        </table:content-validation>
        <table:content-validation table:name="val6" table:condition="cell-content-is-in-list(&quot;專科&quot;;&quot;學士&quot;;&quot;碩士&quot;;&quot;博士&quot;;&quot;其他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4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兼任教師聘任-附表1-1</text:p>
          </table:table-cell>
          <table:table-cell table:number-columns-repeated="2" table:style-name="ce2"/>
          <table:table-cell table:number-columns-repeated="5"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黎明技術學院各教學單位111學年度第1學期擬聘兼任師資名冊(一般教師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5">
            <text:p>擬聘單位：</text:p>
            <text:p>(請依清單選擇)</text:p>
          </table:table-cell>
          <table:covered-table-cell table:number-columns-repeated="2"/>
          <table:table-cell table:number-columns-spanned="4" table:number-rows-spanned="1" table:content-validation-name="val5" table:style-name="ce16"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系級教師評審委員會議審議紀錄：</text:p>
            <text:p>(請檢附會議紀錄(含簽到表)影本1份)</text:p>
          </table:table-cell>
          <table:covered-table-cell/>
          <table:table-cell office:value-type="string" table:number-columns-spanned="5" table:number-rows-spanned="1" table:style-name="ce17">
            <text:p>學年度第 <text:s text:c="2"/>學期第 <text:s text:c="2"/>次 <text:s text:c="9"/>系教師評審委員會會議/會議日期： <text:s text:c="2"/>年 <text:s text:c="2"/>月 <text:s text:c="2"/>日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3" table:number-rows-spanned="2" table:style-name="ce15">
            <text:p>擬聘情形：</text:p>
            <text:p>(請確實檢核並填入)</text:p>
          </table:table-cell>
          <table:covered-table-cell table:number-columns-repeated="2"/>
          <table:table-cell office:value-type="string" table:number-columns-spanned="11" table:number-rows-spanned="1" table:content-validation-name="val2" table:style-name="ce18">
            <text:p>一、審定合格(請務必完成最高學歷證書及教師證清晰影本上傳至e化系統)：講師 <text:s/>人、助理教授 <text:s/>人、副教授 <text:s/>人、教授 <text:s/>人。</text:p>
          </table:table-cell>
          <table:covered-table-cell table:number-columns-repeated="10"/>
          <table:table-cell table:number-columns-repeated="16370" table:style-name="ce5"/>
        </table:table-row>
        <table:table-row table:style-name="ro2">
          <table:covered-table-cell/>
          <table:covered-table-cell table:number-columns-repeated="2"/>
          <table:table-cell office:value-type="string" table:number-columns-spanned="11" table:number-rows-spanned="1" table:content-validation-name="val3" table:style-name="ce18">
            <text:p>二、未經審定(請務必完成最高學歷證書清晰影本上傳至e化系統並檢附相關送審資料至人事室)：講師 <text:s/>人、助理教授 <text:s/>人、副教授 <text:s/>人、教授 <text:s/>人。</text:p>
          </table:table-cell>
          <table:covered-table-cell table:number-columns-repeated="10"/>
          <table:table-cell table:number-columns-repeated="16370" table:style-name="ce5"/>
        </table:table-row>
        <table:table-row table:style-name="ro2">
          <table:table-cell office:value-type="string" table:number-columns-spanned="14" table:number-rows-spanned="1" table:style-name="ce19">
            <text:p>※請各單位務必確實依相關辦法落實審查，並將審查結果填報下列所有各欄位資料(欄位請勿空白)，若有資料填報不實之情事，依法究責。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序號</text:p>
            <text:p><text:span text:style-name="T3">(1人1筆,得增列)</text:span></text:p>
          </table:table-cell>
          <table:table-cell office:value-type="string" table:style-name="ce6">
            <text:p>聘任情形</text:p>
            <text:p>(依清單選擇)</text:p>
          </table:table-cell>
          <table:table-cell office:value-type="string" table:style-name="ce6">
            <text:p>教師姓名</text:p>
          </table:table-cell>
          <table:table-cell office:value-type="string" table:style-name="ce7">
            <text:p>身分證字號</text:p>
          </table:table-cell>
          <table:table-cell office:value-type="string" table:style-name="ce7">
            <text:p>民國出生日期例:(0700101)</text:p>
          </table:table-cell>
          <table:table-cell office:value-type="string" table:style-name="ce6">
            <text:p>聘任職級</text:p>
            <text:p>(依清單選擇)</text:p>
          </table:table-cell>
          <table:table-cell office:value-type="string" table:style-name="ce6">
            <text:p>最高學歷-學校</text:p>
          </table:table-cell>
          <table:table-cell office:value-type="string" table:style-name="ce6">
            <text:p>最高學歷-科系</text:p>
          </table:table-cell>
          <table:table-cell office:value-type="string" table:style-name="ce6">
            <text:p>最高學歷-學位</text:p>
            <text:p>(依清單選擇)</text:p>
          </table:table-cell>
          <table:table-cell office:value-type="string" table:style-name="ce6">
            <text:p>合格證書字第</text:p>
          </table:table-cell>
          <table:table-cell office:value-type="string" table:style-name="ce6">
            <text:p>專職單位、職稱</text:p>
            <text:p>(未填寫視無專職)</text:p>
          </table:table-cell>
          <table:table-cell office:value-type="string" table:style-name="ce6">
            <text:p>任教課程</text:p>
            <text:p><text:span text:style-name="T4">(多筆資料者，/區分)</text:span></text:p>
          </table:table-cell>
          <table:table-cell office:value-type="string" table:style-name="ce6">
            <text:p>授課時數</text:p>
            <text:p><text:span text:style-name="T4">(多筆資料者，/區分)</text:span></text:p>
          </table:table-cell>
          <table:table-cell office:value-type="string" table:style-name="ce6">
            <text:p>備註</text:p>
          </table:table-cell>
          <table:table-cell table:number-columns-repeated="16370" table:style-name="ce2"/>
        </table:table-row>
        <table:table-row table:style-name="ro4">
          <table:table-cell office:value-type="float" office:value="1" table:style-name="ce8">
            <text:p>1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6" table:style-name="ce11"/>
          <table:table-cell table:style-name="ce13"/>
          <table:table-cell office:value-type="string" table:style-name="ce12">
            <text:p>單位：</text:p>
            <text:p>職稱：</text:p>
            <text:p/>
          </table:table-cell>
          <table:table-cell office:value-type="string" table:style-name="ce12">
            <text:p>學制別：</text:p>
            <text:p>課程名稱：</text:p>
            <text:p>時數(週)：<text:s text:c="2"/></text:p>
          </table:table-cell>
          <table:table-cell office:value-type="string" table:style-name="ce12">
            <text:p>星期：</text:p>
            <text:p>節次：</text:p>
            <text:p>時間：</text:p>
          </table:table-cell>
          <table:table-cell office:value-type="string" table:style-name="ce13">
            <text:p><text:span text:style-name="T2">與</text:span><text:span text:style-name="T6"><text:s text:c="5"/></text:span><text:span text:style-name="T2">系共聘，</text:span></text:p>
            <text:p><text:span text:style-name="T2">由</text:span><text:span text:style-name="T6"><text:s text:c="5"/></text:span><text:span text:style-name="T2">系主聘。</text:span></text:p>
            <text:p><text:span text:style-name="T2">其他說明：</text:span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2" table:style-name="ce8">
            <text:p>2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6" table:style-name="ce11"/>
          <table:table-cell table:style-name="ce13"/>
          <table:table-cell office:value-type="string" table:style-name="ce12">
            <text:p>單位：</text:p>
            <text:p>職稱：</text:p>
            <text:p/>
          </table:table-cell>
          <table:table-cell office:value-type="string" table:style-name="ce12">
            <text:p>學制別：</text:p>
            <text:p>課程名稱：</text:p>
            <text:p>時數(週)：<text:s text:c="2"/></text:p>
          </table:table-cell>
          <table:table-cell office:value-type="string" table:style-name="ce12">
            <text:p>星期：</text:p>
            <text:p>節次：</text:p>
            <text:p>時間：</text:p>
          </table:table-cell>
          <table:table-cell office:value-type="string" table:style-name="ce13">
            <text:p><text:span text:style-name="T2">與</text:span><text:span text:style-name="T6"><text:s text:c="5"/></text:span><text:span text:style-name="T2">系共聘，</text:span></text:p>
            <text:p><text:span text:style-name="T2">由</text:span><text:span text:style-name="T6"><text:s text:c="5"/></text:span><text:span text:style-name="T2">系主聘。</text:span></text:p>
            <text:p><text:span text:style-name="T2">其他說明：</text:span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3" table:style-name="ce8">
            <text:p>3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6" table:style-name="ce11"/>
          <table:table-cell table:style-name="ce13"/>
          <table:table-cell office:value-type="string" table:style-name="ce12">
            <text:p>單位：</text:p>
            <text:p>職稱：</text:p>
            <text:p/>
          </table:table-cell>
          <table:table-cell office:value-type="string" table:style-name="ce12">
            <text:p>學制別：</text:p>
            <text:p>課程名稱：</text:p>
            <text:p>時數(週)：<text:s text:c="2"/></text:p>
          </table:table-cell>
          <table:table-cell office:value-type="string" table:style-name="ce12">
            <text:p>星期：</text:p>
            <text:p>節次：</text:p>
            <text:p>時間：</text:p>
          </table:table-cell>
          <table:table-cell office:value-type="string" table:style-name="ce13">
            <text:p><text:span text:style-name="T2">與</text:span><text:span text:style-name="T6"><text:s text:c="5"/></text:span><text:span text:style-name="T2">系共聘，</text:span></text:p>
            <text:p><text:span text:style-name="T2">由</text:span><text:span text:style-name="T6"><text:s text:c="5"/></text:span><text:span text:style-name="T2">系主聘。</text:span></text:p>
            <text:p><text:span text:style-name="T2">其他說明：</text:span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4" table:style-name="ce8">
            <text:p>4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6" table:style-name="ce11"/>
          <table:table-cell table:style-name="ce13"/>
          <table:table-cell office:value-type="string" table:style-name="ce12">
            <text:p>單位：</text:p>
            <text:p>職稱：</text:p>
            <text:p/>
          </table:table-cell>
          <table:table-cell office:value-type="string" table:style-name="ce12">
            <text:p>學制別：</text:p>
            <text:p>課程名稱：</text:p>
            <text:p>時數(週)：<text:s text:c="2"/></text:p>
          </table:table-cell>
          <table:table-cell office:value-type="string" table:style-name="ce12">
            <text:p>星期：</text:p>
            <text:p>節次：</text:p>
            <text:p>時間：</text:p>
          </table:table-cell>
          <table:table-cell office:value-type="string" table:style-name="ce13">
            <text:p><text:span text:style-name="T2">與</text:span><text:span text:style-name="T6"><text:s text:c="5"/></text:span><text:span text:style-name="T2">系共聘，</text:span></text:p>
            <text:p><text:span text:style-name="T2">由</text:span><text:span text:style-name="T6"><text:s text:c="5"/></text:span><text:span text:style-name="T2">系主聘。</text:span></text:p>
            <text:p><text:span text:style-name="T2">其他說明：</text:span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5" table:style-name="ce8">
            <text:p>5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6" table:style-name="ce11"/>
          <table:table-cell table:style-name="ce13"/>
          <table:table-cell office:value-type="string" table:style-name="ce12">
            <text:p>單位：</text:p>
            <text:p>職稱：</text:p>
            <text:p/>
          </table:table-cell>
          <table:table-cell office:value-type="string" table:style-name="ce12">
            <text:p>學制別：</text:p>
            <text:p>課程名稱：</text:p>
            <text:p>時數(週)：<text:s text:c="2"/></text:p>
          </table:table-cell>
          <table:table-cell office:value-type="string" table:style-name="ce12">
            <text:p>星期：</text:p>
            <text:p>節次：</text:p>
            <text:p>時間：</text:p>
          </table:table-cell>
          <table:table-cell office:value-type="string" table:style-name="ce13">
            <text:p><text:span text:style-name="T2">與</text:span><text:span text:style-name="T6"><text:s text:c="5"/></text:span><text:span text:style-name="T2">系共聘，</text:span></text:p>
            <text:p><text:span text:style-name="T2">由</text:span><text:span text:style-name="T6"><text:s text:c="5"/></text:span><text:span text:style-name="T2">系主聘。</text:span></text:p>
            <text:p><text:span text:style-name="T2">其他說明：</text:span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6" table:style-name="ce8">
            <text:p>6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6" table:style-name="ce11"/>
          <table:table-cell table:style-name="ce13"/>
          <table:table-cell office:value-type="string" table:style-name="ce12">
            <text:p>單位：</text:p>
            <text:p>職稱：</text:p>
            <text:p/>
          </table:table-cell>
          <table:table-cell office:value-type="string" table:style-name="ce12">
            <text:p>學制別：</text:p>
            <text:p>課程名稱：</text:p>
            <text:p>時數(週)：<text:s text:c="2"/></text:p>
          </table:table-cell>
          <table:table-cell office:value-type="string" table:style-name="ce12">
            <text:p>星期：</text:p>
            <text:p>節次：</text:p>
            <text:p>時間：</text:p>
          </table:table-cell>
          <table:table-cell office:value-type="string" table:style-name="ce13">
            <text:p><text:span text:style-name="T2">與</text:span><text:span text:style-name="T6"><text:s text:c="5"/></text:span><text:span text:style-name="T2">系共聘，</text:span></text:p>
            <text:p><text:span text:style-name="T2">由</text:span><text:span text:style-name="T6"><text:s text:c="5"/></text:span><text:span text:style-name="T2">系主聘。</text:span></text:p>
            <text:p><text:span text:style-name="T2">其他說明：</text:span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7" table:style-name="ce8">
            <text:p>7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6" table:style-name="ce11"/>
          <table:table-cell table:style-name="ce13"/>
          <table:table-cell office:value-type="string" table:style-name="ce12">
            <text:p>單位：</text:p>
            <text:p>職稱：</text:p>
            <text:p/>
          </table:table-cell>
          <table:table-cell office:value-type="string" table:style-name="ce12">
            <text:p>學制別：</text:p>
            <text:p>課程名稱：</text:p>
            <text:p>時數(週)：<text:s text:c="2"/></text:p>
          </table:table-cell>
          <table:table-cell office:value-type="string" table:style-name="ce12">
            <text:p>星期：</text:p>
            <text:p>節次：</text:p>
            <text:p>時間：</text:p>
          </table:table-cell>
          <table:table-cell office:value-type="string" table:style-name="ce13">
            <text:p><text:span text:style-name="T2">與</text:span><text:span text:style-name="T6"><text:s text:c="5"/></text:span><text:span text:style-name="T2">系共聘，</text:span></text:p>
            <text:p><text:span text:style-name="T2">由</text:span><text:span text:style-name="T6"><text:s text:c="5"/></text:span><text:span text:style-name="T2">系主聘。</text:span></text:p>
            <text:p><text:span text:style-name="T2">其他說明：</text:span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8" table:style-name="ce8">
            <text:p>8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6" table:style-name="ce11"/>
          <table:table-cell table:style-name="ce13"/>
          <table:table-cell office:value-type="string" table:style-name="ce12">
            <text:p>單位：</text:p>
            <text:p>職稱：</text:p>
            <text:p/>
          </table:table-cell>
          <table:table-cell office:value-type="string" table:style-name="ce12">
            <text:p>學制別：</text:p>
            <text:p>課程名稱：</text:p>
            <text:p>時數(週)：<text:s text:c="2"/></text:p>
          </table:table-cell>
          <table:table-cell office:value-type="string" table:style-name="ce12">
            <text:p>星期：</text:p>
            <text:p>節次：</text:p>
            <text:p>時間：</text:p>
          </table:table-cell>
          <table:table-cell office:value-type="string" table:style-name="ce13">
            <text:p><text:span text:style-name="T2">與</text:span><text:span text:style-name="T6"><text:s text:c="5"/></text:span><text:span text:style-name="T2">系共聘，</text:span></text:p>
            <text:p><text:span text:style-name="T2">由</text:span><text:span text:style-name="T6"><text:s text:c="5"/></text:span><text:span text:style-name="T2">系主聘。</text:span></text:p>
            <text:p><text:span text:style-name="T2">其他說明：</text:span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9" table:style-name="ce8">
            <text:p>9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6" table:style-name="ce11"/>
          <table:table-cell table:style-name="ce13"/>
          <table:table-cell office:value-type="string" table:style-name="ce12">
            <text:p>單位：</text:p>
            <text:p>職稱：</text:p>
            <text:p/>
          </table:table-cell>
          <table:table-cell office:value-type="string" table:style-name="ce12">
            <text:p>學制別：</text:p>
            <text:p>課程名稱：</text:p>
            <text:p>時數(週)：<text:s text:c="2"/></text:p>
          </table:table-cell>
          <table:table-cell office:value-type="string" table:style-name="ce12">
            <text:p>星期：</text:p>
            <text:p>節次：</text:p>
            <text:p>時間：</text:p>
          </table:table-cell>
          <table:table-cell office:value-type="string" table:style-name="ce13">
            <text:p><text:span text:style-name="T2">與</text:span><text:span text:style-name="T6"><text:s text:c="5"/></text:span><text:span text:style-name="T2">系共聘，</text:span></text:p>
            <text:p><text:span text:style-name="T2">由</text:span><text:span text:style-name="T6"><text:s text:c="5"/></text:span><text:span text:style-name="T2">系主聘。</text:span></text:p>
            <text:p><text:span text:style-name="T2">其他說明：</text:span></text:p>
            <text:p/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20">
            <text:p>填表人(簽章(含日期))： <text:s text:c="18"/>擬聘單位主管(簽章(含日期))：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table:number-columns-repeated="8"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0" table:style-name="ce5"/>
        </table:table-row>
        <table:table-row table:number-rows-repeated="1048558" table:style-name="ro1">
          <table:table-cell table:number-columns-repeated="16384"/>
        </table:table-row>
      </table:table>
      <table:table table:name="工作表1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5354330708661in" fo:margin-bottom="0.165354330708661in" fo:margin-left="0.251574803149606in" fo:margin-right="0.338976377952756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<text:s/>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tuser</meta:initial-creator>
    <dc:creator>盈蓁</dc:creator>
    <meta:creation-date>2008-01-22T05:48:59Z</meta:creation-date>
    <dc:date>2022-06-10T01:26:29Z</dc:date>
    <meta:print-date>2022-06-10T01:25:48Z</meta:print-date>
    <meta:editing-cycles>1</meta:editing-cycles>
    <meta:editing-duration>PT563S</meta:editing-duration>
  </office:meta>
</office:document-meta>
</file>