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4.7284in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2.125in"/>
    </style:style>
    <style:style style:name="TableColumn19" style:family="table-column">
      <style:table-column-properties style:column-width="1.75in"/>
    </style:style>
    <style:style style:name="Table15" style:family="table">
      <style:table-properties style:width="7in" fo:margin-left="0in" table:align="center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9" style:family="table-row">
      <style:table-row-properties style:min-row-height="0.354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/>
    </style:style>
    <style:style style:name="TableRow56" style:family="table-row">
      <style:table-row-properties style:min-row-height="0.354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 fo:margin-top="0.1243in" fo:line-height="0.3333in" fo:margin-left="0.1104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margin-top="0.1243in" fo:line-height="0.3333in" fo:margin-left="0.1104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82" style:family="table-column">
      <style:table-column-properties style:column-width="1.343in"/>
    </style:style>
    <style:style style:name="TableColumn83" style:family="table-column">
      <style:table-column-properties style:column-width="5.9638in"/>
    </style:style>
    <style:style style:name="Table81" style:family="table">
      <style:table-properties style:width="7.3069in" fo:margin-left="0.1104in" table:align="left"/>
    </style:style>
    <style:style style:name="TableRow84" style:family="table-row">
      <style:table-row-properties style:min-row-height="2.57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43in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43in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43in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43in" fo:line-height="0.3333in"/>
      <style:text-properties style:font-name-asian="標楷體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43in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43in"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43in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43in"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text-indent="0.0972in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333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6916in">
        <style:tab-stops/>
      </style:paragraph-properties>
    </style:style>
    <style:style style:name="T142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黎明技術學院全民健康保險眷屬</text:span><text:span text:style-name="T3">□</text:span><text:span text:style-name="T4">加保</text:span><text:span text:style-name="T5">□</text:span><text:span text:style-name="T6">退保申請書</text:span></text:p>
      <text:p text:style-name="P7"><text:span text:style-name="T8">申請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稱<text:s text:c="3"/>謂</text:p>
          </table:table-cell>
          <table:table-cell table:style-name="TableCell23">
            <text:p text:style-name="P24">姓<text:s text:c="6"/>名</text:p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>出生年月日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/></text:span><text:span text:style-name="T67">因合於以下健保投保條件</text:span><text:span text:style-name="T68">(</text:span><text:span text:style-name="T69">請勾選</text:span><text:span text:style-name="T70">)<text:s/></text:span><text:span text:style-name="T71">，自　</text:span><text:span text:style-name="T72"><text:s text:c="2"/></text:span><text:span text:style-name="T73">　年　</text:span><text:span text:style-name="T74"><text:s text:c="3"/></text:span><text:span text:style-name="T75">月　</text:span><text:span text:style-name="T76"><text:s text:c="3"/></text:span><text:span text:style-name="T77">日</text:span><text:span text:style-name="T78"><text:s/></text:span><text:span text:style-name="T79">辦理</text:span></text:p>
      <text:p text:style-name="P80"><text:s/>全民健康保險相關作業。<text:tab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□</text:span><text:span text:style-name="T88">加保</text:span></text:p>
          </table:table-cell>
          <table:table-cell table:style-name="TableCell89">
            <text:p text:style-name="P90">□隨同被保險人加保<text:s text:c="2"/>□喪失被保險人加保<text:s text:c="2"/>□新生嬰兒</text:p>
            <text:p text:style-name="P91"><text:span text:style-name="T92">□</text:span><text:span text:style-name="T93">更換所依附之被保險人，以下</text:span><text:span text:style-name="T94">身分</text:span><text:span text:style-name="T95">: ( <text:s/>)</text:span></text:p>
            <text:p text:style-name="P96">1領有身心障礙手冊或證明且不能自謀生活</text:p>
            <text:p text:style-name="P97"><text:span text:style-name="T98">2</text:span><text:span text:style-name="T99">應屆畢業或服兵役退伍年內且無職業</text:span></text:p>
            <text:p text:style-name="P100">3罹患本法所稱重大傷病且不能自謀生活</text:p>
            <text:p text:style-name="P101">4受監護宣告尚未撤銷</text:p>
            <text:p text:style-name="P102"><text:span text:style-name="T103">5</text:span><text:span text:style-name="T104">在學就讀且無職業者</text:span></text:p>
          </table:table-cell>
        </table:table-row>
        <table:table-row table:style-name="TableRow105">
          <table:table-cell table:style-name="TableCell106">
            <text:p text:style-name="P107"><text:span text:style-name="T108">□</text:span><text:span text:style-name="T109">退保</text:span></text:p>
          </table:table-cell>
          <table:table-cell table:style-name="TableCell110">
            <text:p text:style-name="P111">□轉換投保單位<text:s text:c="2"/>□終止收養關係<text:s text:c="2"/>□離婚<text:s text:c="2"/></text:p>
            <text:p text:style-name="P112">□年滿二十歲未具或喪失續保資格</text:p>
            <text:p text:style-name="P113">□改變依附對象<text:s text:c="2"/>□自行就業</text:p>
          </table:table-cell>
        </table:table-row>
      </table:table>
      <text:p text:style-name="P114"><text:span text:style-name="T115">服務單位：　　　　　　　</text:span><text:span text:style-name="T116"><text:s/></text:span><text:span text:style-name="T117">申　請　人：</text:span><text:span text:style-name="T118"><text:s text:c="24"/></text:span><text:span text:style-name="T119">（簽章）</text:span></text:p>
      <text:p text:style-name="P120"><text:s/></text:p>
      <text:p text:style-name="P121"><text:span text:style-name="T122"><text:s text:c="2"/></text:span><text:span text:style-name="T123">說明：</text:span></text:p>
      <text:p text:style-name="P124"><text:span text:style-name="T125">一、</text:span><text:span text:style-name="T126">申請加保請</text:span><text:span text:style-name="T127">檢附眷屬身份關係證明</text:span><text:span text:style-name="T128">及自其他單位退保申報表</text:span><text:span text:style-name="T129">。</text:span></text:p>
      <text:p text:style-name="P130"><text:span text:style-name="T131">二、凡有被保險人身份（實際從事工作者），不得以眷屬身份加保。</text:span></text:p>
      <text:p text:style-name="P132">三、保險對象未依被保險人優先順序類別投保者，追繳最近五年內短繳保費，</text:p>
      <text:p text:style-name="P133"><text:span text:style-name="T134"><text:s text:c="9"/></text:span><text:span text:style-name="T135">並處新台幣三千元以上</text:span><text:span text:style-name="T136">，</text:span><text:span text:style-name="T137">一萬五千元以下罰鍰。</text:span></text:p>
      <text:p text:style-name="P138"><text:span text:style-name="T139">四、</text:span><text:span text:style-name="T140">如需回復加保完成訊息，請惠填個人電子信箱俾利作業。</text:span></text:p>
      <text:p text:style-name="P141"><text:span text:style-name="T142">□</text:span><text:span text:style-name="T143">是</text:span><text:span text:style-name="T144">(</text:span><text:span text:style-name="T145">e-mail:__________@mail.lit.edu.tw )</text:span><text:span text:style-name="T146">。</text:span><text:span text:style-name="T147"><text:s/>□</text:span><text:span text:style-name="T148">否。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眷屬加保申請書</dc:title>
    <meta:initial-creator>曾憶屏</meta:initial-creator>
    <dc:creator>User</dc:creator>
    <meta:creation-date>2021-06-04T01:57:00Z</meta:creation-date>
    <dc:date>2023-12-25T07:28:00Z</dc:date>
    <meta:print-date>2013-01-31T07:4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591" meta:row-count="4" meta:non-whitespace-character-count="504"/>
  </office:meta>
</office:document-meta>
</file>