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" svg:font-family="華康古印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華康古印體" style:font-name-asian="華康古印體" style:font-name-complex="華康古印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華康古印體" style:font-name-asian="華康古印體" style:font-name-complex="華康古印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華康古印體" style:font-name-asian="華康古印體" style:font-name-complex="華康古印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90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黎明技術學院旅行平安險投保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活動名稱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社團名稱：</text:p>
          </table:table-cell>
          <table:covered-table-cell table:number-columns-repeated="3"/>
          <table:table-cell office:value-type="string" table:number-columns-spanned="6" table:number-rows-spanned="1" table:style-name="ce25">
            <text:p>社長(負責人)連絡電話：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日期：　年　月　日　時起至　年　月　日　止， 共計 <text:s text:c="2"/>　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姓名</text:p>
          </table:table-cell>
          <table:table-cell office:value-type="string" table:style-name="ce8">
            <text:p>出生　年　月　日</text:p>
          </table:table-cell>
          <table:table-cell table:style-name="ce7"/>
          <table:table-cell office:value-type="string" table:style-name="ce6">
            <text:p>身分證字號</text:p>
          </table:table-cell>
          <table:table-cell table:style-name="ce7"/>
          <table:table-cell office:value-type="string" table:number-columns-spanned="4" table:number-rows-spanned="1" table:style-name="ce26">
            <text:p>父 / 母姓名(未滿18歲需填寫其一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4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1" table:style-name="ce2">
            <text:p>21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2" table:style-name="ce2">
            <text:p>22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3" table:style-name="ce2">
            <text:p>23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5" table:style-name="ce2">
            <text:p>25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6" table:style-name="ce2">
            <text:p>26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7" table:style-name="ce2">
            <text:p>27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8" table:style-name="ce2">
            <text:p>28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29" table:style-name="ce2">
            <text:p>29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30" table:style-name="ce2">
            <text:p>30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業務連絡員：許瑞真小姐 <text:s text:c="3"/>手機：0936868458 <text:s/>傳真：02-25060300 <text:s text:c="58"/>旅行平安保險金額最低需投保100萬+10萬醫療險 (一日36元、二日39元 、三日42元 )<text:s text:c="130"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" svg:font-family="華康古印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1-11-03T02:13:06Z</dc:date>
  </office:meta>
</office:document-meta>
</file>