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3.4034in"/>
    </style:style>
    <style:style style:name="TableColumn55" style:family="table-column">
      <style:table-column-properties style:column-width="3.4034in"/>
    </style:style>
    <style:style style:name="Table53" style:family="table">
      <style:table-properties style:width="6.8069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86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9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51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1.3611in"/>
    </style:style>
    <style:style style:name="TableColumn80" style:family="table-column">
      <style:table-column-properties style:column-width="1.3611in"/>
    </style:style>
    <style:style style:name="TableColumn81" style:family="table-column">
      <style:table-column-properties style:column-width="1.3611in"/>
    </style:style>
    <style:style style:name="TableColumn82" style:family="table-column">
      <style:table-column-properties style:column-width="1.3618in"/>
    </style:style>
    <style:style style:name="TableColumn83" style:family="table-column">
      <style:table-column-properties style:column-width="1.3618in"/>
    </style:style>
    <style:style style:name="Table78" style:family="table">
      <style:table-properties style:width="6.8069in" fo:margin-left="0in" table:align="lef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551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5" style:family="table-row">
      <style:table-row-properties style:min-row-height="0.551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38" style:family="table-column">
      <style:table-column-properties style:column-width="3.4034in"/>
    </style:style>
    <style:style style:name="TableColumn239" style:family="table-column">
      <style:table-column-properties style:column-width="3.4034in"/>
    </style:style>
    <style:style style:name="Table237" style:family="table">
      <style:table-properties style:width="6.8069in" fo:margin-left="0in" table:align="left"/>
    </style:style>
    <style:style style:name="TableRow240" style:family="table-row">
      <style:table-row-properties style:min-row-height="0.38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6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427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66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1.66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51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olumn283" style:family="table-column">
      <style:table-column-properties style:column-width="0.8229in"/>
    </style:style>
    <style:style style:name="TableColumn284" style:family="table-column">
      <style:table-column-properties style:column-width="0.4798in"/>
    </style:style>
    <style:style style:name="TableColumn285" style:family="table-column">
      <style:table-column-properties style:column-width="1.027in"/>
    </style:style>
    <style:style style:name="TableColumn286" style:family="table-column">
      <style:table-column-properties style:column-width="0.6895in"/>
    </style:style>
    <style:style style:name="TableColumn287" style:family="table-column">
      <style:table-column-properties style:column-width="0.875in"/>
    </style:style>
    <style:style style:name="TableColumn288" style:family="table-column">
      <style:table-column-properties style:column-width="0.5701in"/>
    </style:style>
    <style:style style:name="TableColumn289" style:family="table-column">
      <style:table-column-properties style:column-width="2.1993in"/>
    </style:style>
    <style:style style:name="Table282" style:family="table">
      <style:table-properties style:width="6.6638in" fo:margin-left="0in" table:align="center"/>
    </style:style>
    <style:style style:name="TableRow290" style:family="table-row">
      <style:table-row-properties style:min-row-height="0.4465in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3152in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 style:min-row-height="0.3152in" fo:keep-together="always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8" style:family="table-row">
      <style:table-row-properties style:min-row-height="0.3152in"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9" style:family="table-row">
      <style:table-row-properties style:min-row-height="0.3152in"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7" style:family="table-row">
      <style:table-row-properties style:min-row-height="0.3437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2" style:family="table-row">
      <style:table-row-properties style:min-row-height="0.484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4611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Row367" style:family="table-row">
      <style:table-row-properties style:min-row-height="1.4333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1.2097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8" style:family="table-row">
      <style:table-row-properties style:min-row-height="0.3687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9979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Wingdings 2" style:font-name-asian="Wingdings 2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4868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4888in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59" style:family="table-row">
      <style:table-row-properties style:min-row-height="0.4548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 <text:s text:c="2"/></text:span><text:span text:style-name="T5">(社團)</text:span></text:p>
      <text:p text:style-name="內文"><text:span text:style-name="T6">主旨：</text:span><text:span text:style-name="T7">擬請准予參加</text:span><text:span text:style-name="T8">【　</text:span><text:span text:style-name="T9">】經費</text:span><text:span text:style-name="T10">申請</text:span><text:span text:style-name="T11">補助</text:span><text:span text:style-name="T12">案，如說明，請核示。</text:span></text:p>
      <text:p text:style-name="P13"><text:span text:style-name="T14">說明：</text:span><text:span text:style-name="T15">一、</text:span><text:span text:style-name="T16">本社</text:span><text:span text:style-name="T17">於　年　月　日　</text:span><text:span text:style-name="T18">:</text:span><text:span text:style-name="T19">參加</text:span><text:span text:style-name="T20">【　</text:span><text:span text:style-name="T21">】</text:span><text:span text:style-name="T22">，活動內容如附。</text:span></text:p>
      <text:p text:style-name="P23"><text:span text:style-name="T24">　　　</text:span><text:span text:style-name="T25">二、</text:span><text:span text:style-name="T26">地點：</text:span><text:span text:style-name="T27">　</text:span><text:span text:style-name="T28">。</text:span></text:p>
      <text:p text:style-name="P29"><text:span text:style-name="T30">　　　</text:span><text:span text:style-name="T31">三、</text:span><text:span text:style-name="T32">總經費共　元，擬請補助　元，自籌　元</text:span><text:span text:style-name="T33">。</text:span></text:p>
      <text:p text:style-name="P34"><text:span text:style-name="T35">　　　</text:span><text:span text:style-name="T36">四、</text:span><text:span text:style-name="T37">附</text:span><text:span text:style-name="T38">學校核准</text:span><text:span text:style-name="T39">公文</text:span><text:span text:style-name="T40">/</text:span><text:span text:style-name="T41">邀請函、</text:span><text:span text:style-name="T42">預算表、</text:span><text:span text:style-name="T43">參加人員名單、行程表</text:span><text:span text:style-name="T44">。</text:span></text:p>
      <text:p text:style-name="P45"><text:span text:style-name="T46">　　　</text:span><text:span text:style-name="T47">五、本次活動將於 <text:s text:c="2"/>年 <text:s text:c="2"/>月 <text:s text:c="2"/>日前(2週內)核銷完畢，逾期</text:span><text:span text:style-name="T48">將不予補助下次活動費用。</text:span></text:p>
      <text:p text:style-name="P49"/>
      <text:p text:style-name="P50">敬　陳</text:p>
      <text:p text:style-name="P51">　　學務長</text:p>
      <text:p text:style-name="P52">　年　月　日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第　層決行</text:p>
          </table:table-cell>
          <table:covered-table-cell/>
        </table:table-row>
        <table:table-row table:style-name="TableRow59">
          <table:table-cell table:style-name="TableCell60">
            <text:p text:style-name="P61">承辦單位：</text:p>
            <text:p text:style-name="P62">活動負責人：</text:p>
            <text:p text:style-name="內文"><text:span text:style-name="T63">指導老師：</text:span></text:p>
          </table:table-cell>
          <table:table-cell table:style-name="TableCell64">
            <text:p text:style-name="P65">決行</text:p>
            <text:p text:style-name="P66">學生會會長：</text:p>
          </table:table-cell>
        </table:table-row>
        <table:table-row table:style-name="TableRow67">
          <table:table-cell table:style-name="TableCell68">
            <text:p text:style-name="P69">學生會財務長：</text:p>
          </table:table-cell>
          <table:table-cell table:style-name="TableCell70">
            <text:p text:style-name="P71">會辦單位：</text:p>
          </table:table-cell>
        </table:table-row>
        <table:table-row table:style-name="TableRow72">
          <table:table-cell table:style-name="TableCell73">
            <text:p text:style-name="P74">課指組組長：</text:p>
          </table:table-cell>
          <table:table-cell table:style-name="TableCell75">
            <text:p text:style-name="P76">學務長：</text:p>
          </table:table-cell>
        </table:table-row>
      </table:table>
      <text:soft-page-break/>
      <text:p text:style-name="P77">黎明技術學院　<text:s text:c="2"/>學年度第 <text:s/>學期（××社）會議簽到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會議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時間：　年　月　日【星期　】　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職位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班級</text:p>
          </table:table-cell>
          <table:table-cell table:style-name="TableCell100">
            <text:p text:style-name="P101">學號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soft-page-break/>
      <text:p text:style-name="P236">黎明技術學院　<text:s text:c="2"/>學年度第 <text:s/>學期（××社）會議記錄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會議名稱：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時間：　年　月　日【星期　】　：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地點：</text:span></text:p>
          </table:table-cell>
          <table:covered-table-cell/>
        </table:table-row>
        <table:table-row table:style-name="TableRow251">
          <table:table-cell table:style-name="TableCell252">
            <text:p text:style-name="P253">主席：</text:p>
          </table:table-cell>
          <table:table-cell table:style-name="TableCell254">
            <text:p text:style-name="P255">記錄：</text:p>
          </table:table-cell>
        </table:table-row>
        <table:table-row table:style-name="TableRow256">
          <table:table-cell table:style-name="TableCell257">
            <text:p text:style-name="P258">出席人員：</text:p>
          </table:table-cell>
          <table:table-cell table:style-name="TableCell259">
            <text:p text:style-name="P260">列席人員：</text:p>
          </table:table-cell>
        </table:table-row>
        <table:table-row table:style-name="TableRow261">
          <table:table-cell table:style-name="TableCell262" table:number-columns-spanned="2">
            <text:p text:style-name="P263">各單位工作報告：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提案討論：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決議事項：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臨時動議：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主席結論：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散會。</text:p>
          </table:table-cell>
          <table:covered-table-cell/>
        </table:table-row>
      </table:table>
      <text:soft-page-break/>
      <text:p text:style-name="P279"><text:span text:style-name="T280">黎明技術學院 <text:s text:c="4"/>學年度第 <text:s text:c="3"/>學期社團活動申請表</text:span></text:p>
      <text:p text:style-name="P281">申請日期： <text:s text:c="3"/>年<text:s/><text:s text:c="2"/><text:s/>月 <text:s text:c="3"/>日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社（學會）名稱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活動名稱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社（會）長</text:p>
          </table:table-cell>
          <table:table-cell table:style-name="TableCell302">
            <text:p text:style-name="P303">姓名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rows-spanned="2">
            <text:p text:style-name="P307">活動目的</text:p>
          </table:table-cell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電話</text:p>
          </table: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 table:number-rows-spanned="2">
            <text:p text:style-name="P320">活動承辦人</text:p>
          </table:table-cell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rows-spanned="2">
            <text:p text:style-name="P326">參加對象</text:p>
          </table:table-cell>
          <table:table-cell table:style-name="TableCell327" table:number-columns-spanned="2" table:number-rows-spanned="2">
            <text:p text:style-name="P328"><text:span text:style-name="T329"></text:span><text:span text:style-name="T330">本社全體社員</text:span><text:span text:style-name="T331"><text:s text:c="6"/></text:span><text:span text:style-name="T332">人</text:span></text:p>
            <text:p text:style-name="P333"><text:span text:style-name="T334">□</text:span><text:span text:style-name="T335">合辦：崇德志工社.</text:span><text:span text:style-name="T336"><text:s text:c="3"/></text:span><text:span text:style-name="T337"><text:s/>人</text:span></text:p>
            <text:p text:style-name="P338">□其他：全校師生<text:s text:c="6"/>(預人)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電話</text:p>
          </table: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columns-spanned="2">
            <text:p text:style-name="P349">活動時間</text:p>
          </table:table-cell>
          <table:covered-table-cell/>
          <table:table-cell table:style-name="TableCell350" table:number-columns-spanned="5">
            <text:p text:style-name="P351"><text:s/><text:s text:c="2"/><text:s text:c="2"/>月<text:s text:c="2"/><text:s text:c="2"/>日（時間：）至<text:s text:c="3"/>月<text:s text:c="4"/>日（時間：）共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活動地點</text:p>
          </table:table-cell>
          <table:covered-table-cell/>
          <table:table-cell table:style-name="TableCell355" table:number-columns-spanned="5">
            <text:p text:style-name="P356"><text:span text:style-name="T357"></text:span><text:span text:style-name="T358">校內：本校操場 <text:s text:c="5"/>□校外： <text:s text:c="7"/>；□外宿</text:span><text:span text:style-name="T359"><text:s text:c="2"/></text:span><text:span text:style-name="T360">夜：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借用場地及設備</text:p>
          </table:table-cell>
          <table:covered-table-cell/>
          <table:table-cell table:style-name="TableCell364" table:number-columns-spanned="5">
            <text:p text:style-name="P365">場地:<text:s/></text:p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工作組織表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活動內容與方式</text:p>
          </table:table-cell>
          <table:covered-table-cell/>
          <table:table-cell table:style-name="TableCell375" table:number-columns-spanned="5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預 <text:s text:c="3"/>算</text:p>
          </table:table-cell>
          <table:covered-table-cell/>
          <table:table-cell table:style-name="TableCell381" table:number-columns-spanned="5">
            <text:p text:style-name="P382"><text:span text:style-name="T383">合計活動經費新台幣</text:span><text:span text:style-name="T384"><text:s text:c="4"/></text:span><text:span text:style-name="T385">萬</text:span><text:span text:style-name="T386"><text:s text:c="2"/></text:span><text:span text:style-name="T387">仟</text:span><text:span text:style-name="T388"><text:s text:c="2"/></text:span><text:span text:style-name="T389">佰</text:span><text:span text:style-name="T390"><text:s text:c="2"/></text:span><text:span text:style-name="T391">拾</text:span><text:span text:style-name="T392"><text:s text:c="2"/></text:span><text:span text:style-name="T393">元整（詳如預算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經費來源</text:p>
          </table:table-cell>
          <table:covered-table-cell/>
          <table:table-cell table:style-name="TableCell397" table:number-columns-spanned="5">
            <text:p text:style-name="P398"><text:span text:style-name="T399"></text:span><text:span text:style-name="T400">學生會經費，補助新台幣</text:span><text:span text:style-name="T401"><text:s text:c="4"/></text:span><text:span text:style-name="T402">萬</text:span><text:span text:style-name="T403"><text:s text:c="2"/></text:span><text:span text:style-name="T404">仟</text:span><text:span text:style-name="T405"><text:s text:c="4"/></text:span><text:span text:style-name="T406">佰</text:span><text:span text:style-name="T407"><text:s text:c="2"/></text:span><text:span text:style-name="T408">拾</text:span><text:span text:style-name="T409"><text:s/></text:span><text:span text:style-name="T410">元整。</text:span></text:p>
            <text:p text:style-name="P411"><text:span text:style-name="T412">□訓輔經費，補助新台幣</text:span><text:span text:style-name="T413"><text:s text:c="4"/></text:span><text:span text:style-name="T414">萬</text:span><text:span text:style-name="T415"><text:s text:c="4"/></text:span><text:span text:style-name="T416">仟</text:span><text:span text:style-name="T417"><text:s text:c="4"/></text:span><text:span text:style-name="T418">佰</text:span><text:span text:style-name="T419"><text:s text:c="4"/></text:span><text:span text:style-name="T420">拾</text:span><text:span text:style-name="T421"><text:s text:c="4"/></text:span><text:span text:style-name="T422">元整。</text:span></text:p>
            <text:p text:style-name="P423"><text:span text:style-name="T424">□社團自籌經費，新台幣</text:span><text:span text:style-name="T425"><text:s text:c="4"/></text:span><text:span text:style-name="T426">萬</text:span><text:span text:style-name="T427"><text:s text:c="4"/></text:span><text:span text:style-name="T428">仟</text:span><text:span text:style-name="T429"><text:s text:c="4"/></text:span><text:span text:style-name="T430">佰</text:span><text:span text:style-name="T431"><text:s text:c="4"/></text:span><text:span text:style-name="T432">拾</text:span><text:span text:style-name="T433"><text:s text:c="4"/></text:span><text:span text:style-name="T434">元整。</text:span></text:p>
            <text:p text:style-name="P435"><text:span text:style-name="T436">□合辦單位贊助經費，新台幣</text:span><text:span text:style-name="T437"><text:s text:c="4"/></text:span><text:span text:style-name="T438">萬</text:span><text:span text:style-name="T439"><text:s text:c="4"/></text:span><text:span text:style-name="T440">仟</text:span><text:span text:style-name="T441"><text:s text:c="4"/></text:span><text:span text:style-name="T442">佰</text:span><text:span text:style-name="T443"><text:s text:c="4"/></text:span><text:span text:style-name="T444">拾</text:span><text:span text:style-name="T445"><text:s text:c="4"/></text:span><text:span text:style-name="T446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協辦事項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活動承辦人簽章</text:p>
          </table:table-cell>
          <table:covered-table-cell/>
          <table:covered-table-cell/>
          <table:table-cell table:style-name="TableCell455" table:number-columns-spanned="3">
            <text:p text:style-name="P456">社（會）長簽章</text:p>
          </table:table-cell>
          <table:covered-table-cell/>
          <table:covered-table-cell/>
          <table:table-cell table:style-name="TableCell457">
            <text:p text:style-name="P458">社（會）指導老師簽章</text:p>
          </table:table-cell>
        </table:table-row>
        <table:table-row table:style-name="TableRow459"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3T02:13:00Z</meta:creation-date>
    <dc:date>2021-11-03T02:13:00Z</dc:date>
    <meta:template xlink:href="Normal.dotm" xlink:type="simple"/>
    <meta:editing-cycles>2</meta:editing-cycles>
    <meta:editing-duration>PT0S</meta:editing-duration>
    <meta:document-statistic meta:page-count="4" meta:paragraph-count="2" meta:word-count="159" meta:character-count="1067" meta:row-count="7" meta:non-whitespace-character-count="910"/>
  </office:meta>
</office:document-meta>
</file>