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7166in"/>
    </style:style>
    <style:style style:name="TableColumn4" style:family="table-column">
      <style:table-column-properties style:column-width="1.7166in"/>
    </style:style>
    <style:style style:name="TableColumn5" style:family="table-column">
      <style:table-column-properties style:column-width="1.7166in"/>
    </style:style>
    <style:style style:name="TableColumn6" style:family="table-column">
      <style:table-column-properties style:column-width="1.7173in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14" style:family="table-row">
      <style:table-row-properties style:min-row-height="1.10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3"/>******活動當日參加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活動名稱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活動時間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活動地點：<text:s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03T03:52:00Z</meta:creation-date>
    <dc:date>2021-11-03T03:52:00Z</dc:date>
    <meta:print-date>2015-04-20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