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0.564cm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line-height="0.564cm"/>
      <style:text-properties style:use-window-font-color="true" style:font-name="標楷體" fo:font-size="16pt" officeooo:paragraph-rsid="000f94a5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line-height="0.564cm"/>
      <style:text-properties style:use-window-font-color="true" style:font-name="標楷體" fo:font-size="16pt" officeooo:paragraph-rsid="00125d0d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paragraph-properties fo:line-height="0.564cm"/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/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標楷體" style:font-name-asian="標楷體" style:language-asian="zh" style:country-asian="TW" style:font-name-complex="標楷體"/>
    </style:style>
    <style:style style:name="P9" style:family="paragraph" style:parent-style-name="Standard">
      <style:paragraph-properties fo:line-height="0.564cm"/>
      <style:text-properties style:use-window-font-color="true" style:font-name="新細明體" fo:font-size="16pt" style:font-size-asian="16pt" style:language-asian="zh" style:country-asian="TW" style:font-name-complex="新細明體" style:font-size-complex="16pt"/>
    </style:style>
    <style:style style:name="P10" style:family="paragraph" style:parent-style-name="Standard">
      <style:paragraph-properties fo:line-height="0.564cm"/>
      <style:text-properties style:use-window-font-color="true" style:font-name="新細明體" fo:font-size="16pt" style:font-size-asian="16pt" style:font-name-complex="新細明體" style:font-size-complex="16pt"/>
    </style:style>
    <style:style style:name="P11" style:family="paragraph" style:parent-style-name="Standard">
      <style:text-properties style:use-window-font-color="true" style:font-name="新細明體" fo:font-size="11pt" style:font-size-asian="11pt" style:language-asian="zh" style:country-asian="TW" style:font-name-complex="新細明體"/>
    </style:style>
    <style:style style:name="P12" style:family="paragraph" style:parent-style-name="Standard">
      <style:paragraph-properties fo:line-height="0.564cm" fo:text-align="end" style:justify-single-word="false"/>
      <style:text-properties style:use-window-font-color="true" style:font-name="新細明體" fo:font-size="14pt" style:font-size-asian="14pt" style:language-asian="zh" style:country-asian="TW" style:font-name-complex="新細明體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bfbfbf" style:font-name="新細明體" fo:font-size="36pt" style:font-size-asian="36pt" style:language-asian="zh" style:country-asian="TW" style:font-name-complex="新細明體" style:font-size-complex="36pt"/>
    </style:style>
    <style:style style:name="P16" style:family="paragraph" style:parent-style-name="Standard">
      <style:paragraph-properties fo:text-align="center" style:justify-single-word="false"/>
      <style:text-properties fo:color="#bfbfbf" style:font-name="新細明體" fo:font-size="26pt" style:font-size-asian="26pt" style:language-asian="zh" style:country-asian="TW" style:font-name-complex="新細明體" style:font-size-complex="26pt"/>
    </style:style>
    <style:style style:name="P17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  <style:text-properties style:use-window-font-color="true" style:font-name="新細明體" fo:font-size="16pt" style:font-size-asian="16pt" style:language-asian="zh" style:country-asian="TW" style:font-name-complex="新細明體" style:font-size-complex="16pt"/>
    </style:style>
    <style:style style:name="P19" style:family="paragraph" style:parent-style-name="Standard">
      <style:paragraph-properties fo:margin-left="0.988cm" fo:margin-right="0cm" fo:line-height="0.564cm" fo:text-indent="-0.988cm" style:auto-text-indent="false">
        <style:tab-stops/>
      </style:paragraph-properties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1" style:family="paragraph" style:parent-style-name="Standard">
      <style:paragraph-properties fo:line-height="0.564cm"/>
      <style:text-properties officeooo:paragraph-rsid="0013d170"/>
    </style:style>
    <style:style style:name="P22" style:family="paragraph" style:parent-style-name="Standard">
      <style:paragraph-properties fo:line-height="0.564cm"/>
      <style:text-properties officeooo:paragraph-rsid="0014d662"/>
    </style:style>
    <style:style style:name="P2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use-window-font-color="true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" style:family="text">
      <style:text-properties style:use-window-font-color="true" style:font-name="標楷體" fo:font-size="16pt" officeooo:rsid="000f94a5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use-window-font-color="true" style:font-name="標楷體" fo:font-size="16pt" officeooo:rsid="0013d170" style:font-name-asian="標楷體" style:font-size-asian="16pt" style:font-name-complex="標楷體" style:font-size-complex="16pt"/>
    </style:style>
    <style:style style:name="T5" style:family="text">
      <style:text-properties style:use-window-font-color="true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use-window-font-color="true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標楷體" style:font-size-complex="16pt"/>
    </style:style>
    <style:style style:name="T7" style:family="text">
      <style:text-properties style:use-window-font-color="true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use-window-font-color="true" style:font-name="Segoe UI Emoji" fo:font-size="14pt" style:font-name-asian="Segoe UI Emoji" style:font-size-asian="14pt" style:language-asian="zh" style:country-asian="TW" style:font-name-complex="Segoe UI Emoji" style:font-size-complex="14pt"/>
    </style:style>
    <style:style style:name="T10" style:family="text">
      <style:text-properties fo:color="#bfbfbf" style:font-name="新細明體" fo:font-size="60pt" style:font-size-asian="60pt" style:language-asian="zh" style:country-asian="TW" style:font-name-complex="新細明體" style:language-complex="ar" style:country-complex="SA"/>
    </style:style>
    <style:style style:name="T11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officeooo:rsid="000f94a5"/>
    </style:style>
    <style:style style:name="gr1" style:family="graphic">
      <style:graphic-properties draw:stroke="solid" svg:stroke-width="0.035cm" svg:stroke-color="#000000" svg:stroke-opacity="100%" draw:stroke-linejoin="miter" svg:stroke-linecap="butt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黎明技術學院廠商匯款申請書</text:p>
      <text:p text:style-name="P2"/>
      <text:p text:style-name="P17">一、本申請書僅提供黎明技術學院廠商辦理貨款轉帳，惟本校貨款票期依合同約定日期匯款。</text:p>
      <text:p text:style-name="P18"/>
      <text:p text:style-name="P19"><text:span text:style-name="預設段落字型"><text:span text:style-name="T1">二、提供第一銀行帳戶者直接辦理匯款事宜，提供</text:span></text:span><text:span text:style-name="預設段落字型"><text:span text:style-name="T5">非第一銀行帳戶者應自行負擔匯費</text:span></text:span><text:span text:style-name="預設段落字型"><text:span text:style-name="T1">（由</text:span></text:span><text:span text:style-name="預設段落字型"><text:span text:style-name="T6">每筆貨款</text:span></text:span><text:span text:style-name="預設段落字型"><text:span text:style-name="T1">金額內扣除）。</text:span></text:span></text:p>
      <text:p text:style-name="P9"/>
      <text:p text:style-name="P9"/>
      <text:p text:style-name="P22"><text:span text:style-name="預設段落字型"><text:span text:style-name="T1">公司名稱： <text:s text:c="11"/></text:span></text:span><text:span text:style-name="預設段落字型"><text:span text:style-name="T2"><text:s text:c="2"/></text:span></text:span><text:span text:style-name="預設段落字型"><text:span text:style-name="T1">　　統一編號</text:span></text:span><text:span text:style-name="預設段落字型"><text:span text:style-name="T2">：</text:span></text:span></text:p>
      <text:p text:style-name="P9"/>
      <text:p text:style-name="P4">負責人： <text:s text:c="5"/>　　　　　　　貨款聯絡人：</text:p>
      <text:p text:style-name="P9"/>
      <text:p text:style-name="P3">傳真：　　　　　　　　　　　電話(含分機)：</text:p>
      <text:p text:style-name="P9"/>
      <text:p text:style-name="P21"><text:span text:style-name="預設段落字型"><text:span text:style-name="T3">地址:</text:span></text:span></text:p>
      <text:p text:style-name="P10"/>
      <text:p text:style-name="P5">Ｅ-mail：_______________________</text:p>
      <text:p text:style-name="P10"/>
      <text:p text:style-name="P1">請加蓋公司大小章或發票章:_________________________________</text:p>
      <text:p text:style-name="Standard"><draw:custom-shape text:anchor-type="paragraph" draw:z-index="0" draw:name="形狀1" draw:style-name="gr1" draw:text-style-name="P23" svg:width="17.102cm" svg:height="7.077cm" svg:x="-0.189cm" svg:y="0.441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預設段落字型"><text:span text:style-name="T10"/></text:span></text:p>
      <text:p text:style-name="P15">存摺封面影本黏貼處</text:p>
      <text:p text:style-name="P16"/>
      <text:p text:style-name="P8">請以統一發票或收據等原始憑證上之受款人為匯款戶名，不可使用私人帳戶。</text:p>
      <text:p text:style-name="P11"/>
      <text:p text:style-name="P7"/>
      <text:p text:style-name="P7"/>
      <text:p text:style-name="P7">填表人簽名：＿＿＿＿＿＿＿＿＿＿＿</text:p>
      <text:p text:style-name="P12"/>
      <text:p text:style-name="P6">上述資料如有更動，請主動告知，若因資料有誤，導致銀行退匯，匯費亦應自行負責。</text:p>
      <text:p text:style-name="P6">※若欲查詢付款進度，請使用”付款查詢系統”</text:p>
      <text:p text:style-name="P13"><text:span text:style-name="預設段落字型"><text:span text:style-name="T7"><text:s text:c="2"/>登入方式：本校首頁</text:span></text:span><text:span text:style-name="預設段落字型"><text:span text:style-name="T9">→</text:span></text:span><text:span text:style-name="預設段落字型"><text:span text:style-name="T7">校外人士(網頁上方右側)</text:span></text:span><text:span text:style-name="預設段落字型"><text:span text:style-name="T9">→</text:span></text:span><text:span text:style-name="預設段落字型"><text:span text:style-name="T7">校外人士及廠商付款查詢</text:span></text:span></text:p>
      <text:p text:style-name="P13"><text:span text:style-name="預設段落字型"><text:span text:style-name="T7"><text:s text:c="2"/>登入網址：</text:span></text:span><text:a xlink:type="simple" xlink:href="http://eoffice.lit.edu.tw/alltop_bus/index.php" office:target-frame-name="_top" xlink:show="replace" text:style-name="Internet_20_link" text:visited-style-name="Visited_20_Internet_20_Link"><text:span text:style-name="超連結"><text:span text:style-name="T11">http://eoffice.lit.edu.tw/alltop_bus/index.php</text:span></text:span></text:a></text:p>
      <text:p text:style-name="P6"><text:s text:c="2"/>登入帳號密碼：皆為公司統一編號</text:p>
      <text:p text:style-name="P7">黎明技術學院出納組敬啟</text:p>
      <text:p text:style-name="P14"><text:span text:style-name="預設段落字型"><text:span text:style-name="T8">洽詢電話(02)29097811#135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0-12-09T07:36:00Z</meta:creation-date>
    <dc:date>2021-01-08T14:35:46.201000000</dc:date>
    <meta:editing-cycles>14</meta:editing-cycles>
    <meta:editing-duration>PT40M2S</meta:editing-duration>
    <meta:print-date>2021-01-08T14:29:29.560000000</meta:print-date>
    <meta:document-statistic meta:table-count="0" meta:image-count="0" meta:object-count="0" meta:page-count="1" meta:paragraph-count="19" meta:word-count="344" meta:character-count="511" meta:non-whitespace-character-count="465"/>
    <meta:template xlink:type="simple" xlink:actuate="onRequest" xlink:title="" xlink:href="Normal.dotm"/>
  </office:meta>
</office:document-meta>
</file>