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margin-left="0cm" fo:margin-right="0cm" fo:line-height="200%" style:register-true="true" fo:text-indent="0.988cm" style:auto-text-indent="false" style:writing-mode="lr-tb"/>
    </style:style>
    <style:style style:name="P4" style:family="paragraph" style:parent-style-name="Standard">
      <style:paragraph-properties fo:margin-left="0cm" fo:margin-right="0cm" fo:line-height="200%" style:register-true="true" fo:text-indent="0.988cm" style:auto-text-indent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00%" style:register-true="tru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200%" fo:text-align="justify" style:justify-single-word="false" style:register-true="true" style:writing-mode="lr-tb"/>
      <style:text-properties style:font-name="標楷體" fo:font-size="14pt" officeooo:paragraph-rsid="00115c77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200%" style:register-true="true" style:writing-mode="lr-tb"/>
    </style:style>
    <style:style style:name="P8" style:family="paragraph" style:parent-style-name="Standard">
      <style:paragraph-properties fo:line-height="200%" style:register-true="true" style:writing-mode="lr-tb"/>
      <style:text-properties officeooo:paragraph-rsid="00115c77"/>
    </style:style>
    <style:style style:name="P9" style:family="paragraph" style:parent-style-name="Standard">
      <style:paragraph-properties fo:margin-left="0cm" fo:margin-right="0cm" fo:line-height="200%" style:register-true="true" fo:text-indent="4.939cm" style:auto-text-indent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撥 <text:s text:c="3"/>款 <text:s text:c="3"/>同　　意　　書</text:p>
      <text:p text:style-name="P2"/>
      <text:p text:style-name="P3"><text:span text:style-name="T1">立同意書人（即本校學生）</text:span><text:span text:style-name="T2">　　　　 <text:s text:c="2"/>　</text:span><text:span text:style-name="T1">同意於在學期間，將本校之任何支付款項撥入其法定代理人之銀行或郵局帳戶。</text:span></text:p>
      <text:p text:style-name="P4">法定代理人資料如下：</text:p>
      <text:p text:style-name="P3"><text:span text:style-name="T1">身份證字號：</text:span><text:span text:style-name="T2">　　　　 <text:s text:c="2"/>　</text:span></text:p>
      <text:p text:style-name="P3"><text:span text:style-name="T1">存戶戶名：</text:span><text:span text:style-name="T2">　　　　 <text:s text:c="2"/>　</text:span></text:p>
      <text:p text:style-name="P3"><text:span text:style-name="T1">銀行或郵局帳戶：</text:span><text:span text:style-name="T2"> <text:s text:c="10"/></text:span><text:span text:style-name="T1"><text:s/>銀行</text:span><text:span text:style-name="T2"> <text:s text:c="6"/></text:span><text:span text:style-name="T1"><text:s/>分行　帳號：</text:span><text:span text:style-name="T2"> <text:s text:c="22"/></text:span></text:p>
      <text:p text:style-name="P3"><text:span text:style-name="T1">連絡電話：</text:span><text:span text:style-name="T2"> <text:s text:c="15"/></text:span><text:span text:style-name="T1"><text:s text:c="2"/></text:span></text:p>
      <text:p text:style-name="P4">若有因本項同意而衍生任何糾葛，概由立同意書人負責，與本校無涉，如造成學校損害，並願負連帶賠償責任。</text:p>
      <text:p text:style-name="P4">此致</text:p>
      <text:p text:style-name="P5">黎明技術學院</text:p>
      <text:p text:style-name="P7"><text:span text:style-name="T1"><text:tab/><text:tab/><text:tab/><text:tab/> <text:s text:c="5"/></text:span><text:span text:style-name="T3">立同意書人（即本校學生）：</text:span><text:span text:style-name="T1"><text:tab/><text:tab/><text:tab/><text:tab/>　</text:span><text:span text:style-name="T3">（簽章）</text:span></text:p>
      <text:p text:style-name="P5"><text:tab/><text:tab/><text:tab/><text:tab/><text:tab/> <text:s text:c="2"/>學號：</text:p>
      <text:p text:style-name="P9">身分證統一編號：</text:p>
      <text:p text:style-name="P5"><text:tab/><text:tab/><text:tab/><text:tab/><text:tab/> <text:s text:c="2"/>連絡電話：</text:p>
      <text:p text:style-name="P7"><text:span text:style-name="T1"><text:tab/><text:tab/><text:tab/><text:tab/><text:tab/> <text:s text:c="2"/></text:span><text:span text:style-name="T3">法定代理人</text:span><text:span text:style-name="T1">：　　　　　　　　　　　　　　</text:span><text:span text:style-name="T3">（簽章）</text:span></text:p>
      <text:p text:style-name="P8"><text:span text:style-name="T3"/></text:p>
      <text:p text:style-name="P6">中 <text:s/>華 <text:s/>民 <text:s/>國　　 <text:s text:c="4"/>　　　年　　 <text:s text:c="5"/>　　　月　 <text:s text:c="6"/>　　　　日</text:p>
      <text:p text:style-name="P5">　　　　　　　　　　　　　出納組長　　　　　　　　核對經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903cm" fo:margin-left="1.588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90728</meta:initial-creator>
    <meta:creation-date>2016-08-25T14:37:00</meta:creation-date>
    <dc:date>2020-06-17T14:45:29.912000000</dc:date>
    <meta:print-date>2012-09-28T14:56:00</meta:print-date>
    <meta:editing-cycles>4</meta:editing-cycles>
    <meta:editing-duration>PT2M9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7" meta:word-count="208" meta:character-count="419" meta:non-whitespace-character-count="208"/>
  </office:meta>
</office:document-meta>
</file>