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break-before="page" fo:text-align="center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黎明技術學院教師升等-代表著作</text:p>
      <text:p text:style-name="P2">系所: <text:s text:c="25"/>姓名：</text:p>
      <text:p text:style-name="P3">升等等級：□講師<text:s text:c="2"/>□助理教授<text:s text:c="2"/>□副教授<text:s text:c="2"/>□教授</text:p>
      <text:p text:style-name="P4">著作名稱:<text:s/></text:p>
      <text:p text:style-name="P5">(英文著作請附上中文說明)</text:p>
      <text:p text:style-name="P6"/>
      <text:p text:style-name="P7">中、英文摘要：</text:p>
      <text:p text:style-name="P8">（1）中文摘要</text:p>
      <text:p text:style-name="P9"/>
      <text:p text:style-name="P10"/>
      <text:p text:style-name="P11">（2）英文摘要</text:p>
      <text:p text:style-name="P12"/>
      <text:p text:style-name="P13"/>
      <text:p text:style-name="P14">特殊貢獻說明：</text:p>
      <text:p text:style-name="P15"/>
      <text:p text:style-name="P16"/>
      <text:p text:style-name="P17">著作抽印本（或影本）:</text:p>
      <text:p text:style-name="P18">如附件</text:p>
      <text:p text:style-name="P19"><text:s text:c="30"/><text:s text:c="7"/>送審人(簽章)：</text:p>
      <text:p text:style-name="P20"><text:s text:c="37"/>填報日期: <text:s/>年<text:s text:c="2"/>月<text:s text:c="2"/>日</text:p>
      <text:soft-page-break/>
      <text:p text:style-name="P21"><text:span text:style-name="T22">黎明技術學院教師升等</text:span><text:span text:style-name="T23">-</text:span><text:span text:style-name="T24">參考著作</text:span><text:span text:style-name="T25">(1)</text:span></text:p>
      <text:p text:style-name="P26">系所: <text:s text:c="25"/>姓名：</text:p>
      <text:p text:style-name="P27">升等等級：□講師<text:s text:c="2"/>□助理教授<text:s text:c="2"/>□副教授<text:s text:c="2"/>□教授</text:p>
      <text:p text:style-name="P28">著作名稱:<text:s/></text:p>
      <text:p text:style-name="P29">(英文著作請附上中文說明)</text:p>
      <text:p text:style-name="P30"/>
      <text:p text:style-name="P31">中、英文摘要：</text:p>
      <text:p text:style-name="P32">（1）中文摘要</text:p>
      <text:p text:style-name="P33"/>
      <text:p text:style-name="P34"/>
      <text:p text:style-name="P35">（2）英文摘要</text:p>
      <text:p text:style-name="P36"/>
      <text:p text:style-name="P37"/>
      <text:p text:style-name="P38">特殊貢獻說明：</text:p>
      <text:p text:style-name="P39"/>
      <text:p text:style-name="P40"/>
      <text:p text:style-name="P41">著作抽印本（或影本）:</text:p>
      <text:p text:style-name="P42">如附件</text:p>
      <text:p text:style-name="P43"><text:s text:c="37"/>送審人(簽章)：</text:p>
      <text:p text:style-name="P44"><text:s text:c="37"/>填報日期: <text:s/>年<text:s text:c="2"/>月<text:s text:c="2"/>日</text:p>
      <text:soft-page-break/>
      <text:p text:style-name="P45"><text:span text:style-name="T46">黎明技術學院教師升等</text:span><text:span text:style-name="T47">-</text:span><text:span text:style-name="T48">參考著作</text:span><text:span text:style-name="T49">(2)</text:span></text:p>
      <text:p text:style-name="P50">系所: <text:s text:c="25"/>姓名：</text:p>
      <text:p text:style-name="P51">升等等級：□講師<text:s text:c="2"/>□助理教授<text:s text:c="2"/>□副教授<text:s text:c="2"/>□教授</text:p>
      <text:p text:style-name="P52">著作名稱:<text:s/></text:p>
      <text:p text:style-name="P53">(英文著作請附上中文說明)</text:p>
      <text:p text:style-name="P54"/>
      <text:p text:style-name="P55">中、英文摘要：</text:p>
      <text:p text:style-name="P56">（1）中文摘要</text:p>
      <text:p text:style-name="P57"/>
      <text:p text:style-name="P58"/>
      <text:p text:style-name="P59">（2）英文摘要</text:p>
      <text:p text:style-name="P60"/>
      <text:p text:style-name="P61"/>
      <text:p text:style-name="P62">特殊貢獻說明：</text:p>
      <text:p text:style-name="P63"/>
      <text:p text:style-name="P64"/>
      <text:p text:style-name="P65">著作抽印本（或影本）:</text:p>
      <text:p text:style-name="P66">如附件</text:p>
      <text:p text:style-name="P67"><text:s text:c="37"/>送審人(簽章)：</text:p>
      <text:p text:style-name="P68"><text:s text:c="37"/>填報日期: <text:s/>年<text:s text:c="2"/>月<text:s text:c="2"/>日</text:p>
      <text:p text:style-name="P69"/>
      <text:soft-page-break/>
      <text:p text:style-name="P70">黎明技術學院教師升等-參考著作(3)</text:p>
      <text:p text:style-name="P71">系所: <text:s text:c="25"/>姓名：</text:p>
      <text:p text:style-name="P72">升等等級：□講師<text:s text:c="2"/>□助理教授<text:s text:c="2"/>□副教授<text:s text:c="2"/>□教授</text:p>
      <text:p text:style-name="P73">著作名稱:<text:s/></text:p>
      <text:p text:style-name="P74">(英文著作請附上中文說明)</text:p>
      <text:p text:style-name="P75"/>
      <text:p text:style-name="P76">中、英文摘要：</text:p>
      <text:p text:style-name="P77">（1）中文摘要</text:p>
      <text:p text:style-name="P78"/>
      <text:p text:style-name="P79"/>
      <text:p text:style-name="P80">（2）英文摘要</text:p>
      <text:p text:style-name="P81"/>
      <text:p text:style-name="P82"/>
      <text:p text:style-name="P83">特殊貢獻說明：</text:p>
      <text:p text:style-name="P84"/>
      <text:p text:style-name="P85"/>
      <text:p text:style-name="P86">著作抽印本（或影本）:</text:p>
      <text:p text:style-name="P87">如附件</text:p>
      <text:p text:style-name="P88"><text:s text:c="37"/>送審人(簽章)：</text:p>
      <text:p text:style-name="P89"><text:s text:c="37"/>填報日期: <text:s/>年<text:s text:c="2"/>月<text:s text:c="2"/>日</text:p>
      <text:p text:style-name="P90"/>
      <text:soft-page-break/>
      <text:p text:style-name="P91">黎明技術學院教師升等-參考著作(4)</text:p>
      <text:p text:style-name="P92">系所: <text:s text:c="25"/>姓名：</text:p>
      <text:p text:style-name="P93">升等等級：□講師<text:s text:c="2"/>□助理教授<text:s text:c="2"/>□副教授<text:s text:c="2"/>□教授</text:p>
      <text:p text:style-name="P94">著作名稱:<text:s/></text:p>
      <text:p text:style-name="P95">(英文著作請附上中文說明)</text:p>
      <text:p text:style-name="P96"/>
      <text:p text:style-name="P97">中、英文摘要：</text:p>
      <text:p text:style-name="P98">（1）中文摘要</text:p>
      <text:p text:style-name="P99"/>
      <text:p text:style-name="P100"/>
      <text:p text:style-name="P101">（2）英文摘要</text:p>
      <text:p text:style-name="P102"/>
      <text:p text:style-name="P103"/>
      <text:p text:style-name="P104">特殊貢獻說明：</text:p>
      <text:p text:style-name="P105"/>
      <text:p text:style-name="P106"/>
      <text:p text:style-name="P107">著作抽印本（或影本）:</text:p>
      <text:p text:style-name="P108">如附件</text:p>
      <text:p text:style-name="P109"><text:s text:c="2"/><text:s text:c="35"/>送審人(簽章)：</text:p>
      <text:p text:style-name="P110"><text:s text:c="37"/>填報日期: <text:s/>年<text:s text:c="2"/>月<text:s text:c="2"/>日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黎明技術學院教師升等-代表著作</dc:title>
    <meta:initial-creator>User</meta:initial-creator>
    <dc:creator>lit</dc:creator>
    <meta:creation-date>2022-12-22T00:33:00Z</meta:creation-date>
    <dc:date>2022-12-28T02:35:00Z</dc:date>
    <meta:print-date>2020-07-28T06:58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188" meta:character-count="1263" meta:row-count="8" meta:non-whitespace-character-count="1077"/>
  </office:meta>
</office:document-meta>
</file>