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6888in" fo:text-indent="-0.6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1.0819in" fo:text-indent="-1.08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1.0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text-indent="0.688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end" fo:line-height="0.3611in"/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3.4034in"/>
    </style:style>
    <style:style style:name="TableColumn29" style:family="table-column">
      <style:table-column-properties style:column-width="3.4034in"/>
    </style:style>
    <style:style style:name="Table27" style:family="table">
      <style:table-properties style:width="6.8069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1.865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363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515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3" style:family="table-column">
      <style:table-column-properties style:column-width="3.4222in"/>
    </style:style>
    <style:style style:name="TableColumn54" style:family="table-column">
      <style:table-column-properties style:column-width="3.3888in"/>
    </style:style>
    <style:style style:name="Table52" style:family="table">
      <style:table-properties style:width="6.81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2.052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top="0.12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簽</text:span><text:span text:style-name="T3">　　　</text:span><text:span text:style-name="T4">於 <text:s text:c="2"/></text:span><text:span text:style-name="T5">(</text:span><text:span text:style-name="T6">社團</text:span><text:span text:style-name="T7">)</text:span></text:p>
      <text:p text:style-name="P8"><text:span text:style-name="T9">主旨：</text:span><text:span text:style-name="T10">本社擬申</text:span><text:span text:style-name="T11">請</text:span><text:span text:style-name="T12">開立郵政儲金帳號，以便管理社團經費，懇請學校發函泰山郵局</text:span><text:span text:style-name="T13">，</text:span><text:span text:style-name="T14">以資證明</text:span><text:span text:style-name="T15">，請核示。</text:span></text:p>
      <text:p text:style-name="P16"><text:span text:style-name="T17">說明：</text:span><text:span text:style-name="T18">一、</text:span><text:span text:style-name="T19">本社(會)由於</text:span><text:span text:style-name="T20">活動</text:span><text:span text:style-name="T21">繁多，經費調度頻繁，期能於郵局開立郵政儲金帳號，以便管理財務。</text:span></text:p>
      <text:p text:style-name="P22">二、帳戶負責人姓名（社團社長）：<text:line-break/>身份証字號 ：<text:line-break/>聯絡電話 :</text:p>
      <text:p text:style-name="P23">三、社團名稱(開戶名稱):。</text:p>
      <text:p text:style-name="P24">敬　陳</text:p>
      <text:p text:style-name="P25">　　學務長</text:p>
      <text:p text:style-name="P26">　年　月　日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第　層決行</text:p>
          </table:table-cell>
          <table:covered-table-cell/>
        </table:table-row>
        <table:table-row table:style-name="TableRow33">
          <table:table-cell table:style-name="TableCell34">
            <text:p text:style-name="P35">承辦單位：</text:p>
            <text:p text:style-name="P36">活動負責人：</text:p>
            <text:p text:style-name="內文"><text:span text:style-name="T37">指導老師：</text:span></text:p>
          </table:table-cell>
          <table:table-cell table:style-name="TableCell38">
            <text:p text:style-name="P39">決行</text:p>
            <text:p text:style-name="P40">學生會會長：</text:p>
          </table:table-cell>
        </table:table-row>
        <table:table-row table:style-name="TableRow41">
          <table:table-cell table:style-name="TableCell42">
            <text:p text:style-name="P43">學生會財務長：</text:p>
          </table:table-cell>
          <table:table-cell table:style-name="TableCell44">
            <text:p text:style-name="P45">會辦單位：</text:p>
          </table:table-cell>
        </table:table-row>
        <table:table-row table:style-name="TableRow46">
          <table:table-cell table:style-name="TableCell47">
            <text:p text:style-name="P48">課指組組長：</text:p>
          </table:table-cell>
          <table:table-cell table:style-name="TableCell49">
            <text:p text:style-name="P50">學務長：</text:p>
          </table:table-cell>
        </table:table-row>
      </table:table>
      <text:p text:style-name="P51"/>
      <text:p text:style-name="內文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soft-page-break/>
            <text:p text:style-name="P57"><text:span text:style-name="T58">社團專戶印鑑</text:span></text:p>
          </table:table-cell>
          <table:covered-table-cell/>
        </table:table-row>
        <table:table-row table:style-name="TableRow59">
          <table:table-cell table:style-name="TableCell60">
            <text:p text:style-name="P61">新任社團負責人私章</text:p>
          </table:table-cell>
          <table:table-cell table:style-name="TableCell62">
            <text:p text:style-name="P63">郵局用社團大章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指導老師簽名</text:span><text:span text:style-name="T71">:</text:span><text:span text:style-name="T72"><text:s/></text:span><text:span text:style-name="T73"><text:s text:c="27"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03T03:02:00Z</meta:creation-date>
    <dc:date>2021-11-03T03:02:00Z</dc:date>
    <meta:template xlink:href="Normal.dotm" xlink:type="simple"/>
    <meta:editing-cycles>2</meta:editing-cycles>
    <meta:editing-duration>PT60S</meta:editing-duration>
    <meta:document-statistic meta:page-count="2" meta:paragraph-count="1" meta:word-count="45" meta:character-count="303" meta:row-count="2" meta:non-whitespace-character-count="259"/>
  </office:meta>
</office:document-meta>
</file>