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letter-spacing="0.0416in" style:text-position="50% 100%" fo:font-size="22pt" style:font-size-asian="22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style:text-position="50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style:text-position="50% 100%" fo:font-size="16pt" style:font-size-asian="16pt" style:font-size-complex="16pt"/>
    </style:style>
    <style:style style:name="TableColumn6" style:family="table-column">
      <style:table-column-properties style:column-width="0.9486in" style:use-optimal-column-width="false"/>
    </style:style>
    <style:style style:name="TableColumn7" style:family="table-column">
      <style:table-column-properties style:column-width="0.8812in" style:use-optimal-column-width="false"/>
    </style:style>
    <style:style style:name="TableColumn8" style:family="table-column">
      <style:table-column-properties style:column-width="0.6118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1.8305in" style:use-optimal-column-width="false"/>
    </style:style>
    <style:style style:name="Table5" style:family="table">
      <style:table-properties style:width="7.3208in" style:rel-width="98.48%" fo:margin-left="0in" table:align="left"/>
    </style:style>
    <style:style style:name="TableRow15" style:family="table-row">
      <style:table-row-properties style:min-row-height="0.56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80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80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0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95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3.239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widows="2" fo:orphans="2" style:line-height-at-least="0.3333in"/>
      <style:text-properties style:font-name="標楷體" style:font-name-asian="標楷體" fo:font-size="15pt" style:font-size-asian="15pt"/>
    </style:style>
    <style:style style:name="P92" style:parent-style-name="內文" style:family="paragraph">
      <style:paragraph-properties fo:widows="2" fo:orphans="2" style:line-height-at-least="0.3333in"/>
      <style:text-properties style:font-name="標楷體" style:font-name-asian="標楷體" fo:font-size="15pt" style:font-size-asian="15pt"/>
    </style:style>
    <style:style style:name="P93" style:parent-style-name="內文" style:family="paragraph">
      <style:paragraph-properties fo:widows="2" fo:orphans="2" style:line-height-at-least="0.3333in"/>
      <style:text-properties style:font-name="標楷體" style:font-name-asian="標楷體" fo:font-size="15pt" style:font-size-asian="15pt"/>
    </style:style>
    <style:style style:name="P94" style:parent-style-name="內文" style:family="paragraph">
      <style:paragraph-properties fo:widows="2" fo:orphans="2" style:line-height-at-least="0.3333in" fo:margin-left="1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95" style:parent-style-name="內文" style:family="paragraph">
      <style:paragraph-properties fo:widows="2" fo:orphans="2" style:line-height-at-least="0.3333in"/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P104" style:parent-style-name="內文" style:family="paragraph">
      <style:paragraph-properties fo:widows="2" fo:orphans="2" style:line-height-at-least="0.3333in"/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黎明技術學院</text:p>
      <text:p text:style-name="P2"><text:span text:style-name="T3">社團校外指導老師</text:span><text:span text:style-name="T4">校園內停車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社團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時間</text:p>
          </table:table-cell>
          <table:table-cell table:style-name="TableCell22" table:number-columns-spanned="2">
            <text:p text:style-name="P23">年 <text:s/>月 <text:s/>日</text:p>
          </table:table-cell>
          <table:covered-table-cell/>
          <table:table-cell table:style-name="TableCell24" table:number-rows-spanned="2">
            <text:p text:style-name="P25">事由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車牌號碼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廠牌/顏色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進出時間</text:p>
          </table:table-cell>
          <table:table-cell table:style-name="TableCell47" table:number-columns-spanned="8">
            <text:p text:style-name="P48"><text:span text:style-name="T49">上課時間：</text:span><text:span text:style-name="T50"><text:s/></text:span><text:span text:style-name="T51"><text:s text:c="6"/></text:span><text:span text:style-name="T52"><text:s/>　<text:s/></text:span><text:span text:style-name="T53"><text:s text:c="3"/></text:span><text:span text:style-name="T54"><text:s text:c="3"/>：</text:span><text:span text:style-name="T55"><text:s text:c="5"/></text:span><text:span text:style-name="T56"><text:s/>　 <text:s text:c="4"/></text:span><text:span text:style-name="T57">、下課時間</text:span><text:span text:style-name="T58">：</text:span><text:span text:style-name="T59"><text:s text:c="2"/></text:span><text:span text:style-name="T60"><text:s text:c="4"/></text:span><text:span text:style-name="T61">　 <text:s text:c="3"/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時間</text:p>
          </table:table-cell>
          <table:table-cell table:style-name="TableCell65" table:number-columns-spanned="8">
            <text:p text:style-name="P66">自<text:s text:c="6"/>年<text:s text:c="6"/>月<text:s text:c="6"/>日<text:s/><text:s/>起<text:s/><text:s/>至<text:s text:c="7"/>年<text:s text:c="6"/>月<text:s text:c="6"/>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</text:p>
          </table:table-cell>
          <table:covered-table-cell/>
          <table:table-cell table:style-name="TableCell70" table:number-columns-spanned="3">
            <text:p text:style-name="P71">社團負責人</text:p>
          </table:table-cell>
          <table:covered-table-cell/>
          <table:covered-table-cell/>
          <table:table-cell table:style-name="TableCell72" table:number-columns-spanned="3">
            <text:p text:style-name="P73">社團指導老師(校內)</text:p>
          </table:table-cell>
          <table:covered-table-cell/>
          <table:covered-table-cell/>
          <table:table-cell table:style-name="TableCell74">
            <text:p text:style-name="P75">課外活動組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行 <text:s text:c="3"/>照 <text:s text:c="2"/>黏 <text:s text:c="2"/>貼 <text:s text:c="3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說明：一、指導老師申請本校校內停放車輛，由總務處發給本學期有效之臨時</text:p>
      <text:p text:style-name="P92">　　　　　停車證一枚，請進入校門時向警勤員出示停車證，進入停車格時請</text:p>
      <text:p text:style-name="P93">　　　　　將停車證放置於車內明顯處，以利識別。</text:p>
      <text:p text:style-name="P94">二、請依本校總務處規定停車，因停車格數量有限，請盡量按照上課表時間出入場，請勿佔用以免產生無謂的糾紛。</text:p>
      <text:p text:style-name="P95"><text:span text:style-name="T96">　　　三、</text:span><text:span text:style-name="T97">申請表後請檢附</text:span><text:span text:style-name="T98">校外指導老師基本資料</text:span><text:span text:style-name="T99">、</text:span><text:span text:style-name="T100">授課表</text:span><text:span text:style-name="T101">及</text:span><text:span text:style-name="T102">行照影本</text:span><text:span text:style-name="T103">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兼課教師停車申請單</dc:title>
    <dc:subject/>
    <meta:initial-creator>computer center</meta:initial-creator>
    <dc:creator>User</dc:creator>
    <meta:creation-date>2021-11-03T02:08:00Z</meta:creation-date>
    <dc:date>2021-11-03T02:08:00Z</dc:date>
    <meta:print-date>2001-09-28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