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in"/>
    </style:style>
    <style:style style:name="TableColumn3" style:family="table-column">
      <style:table-column-properties style:column-width="1.1in"/>
    </style:style>
    <style:style style:name="TableColumn4" style:family="table-column">
      <style:table-column-properties style:column-width="2.2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6569in"/>
    </style:style>
    <style:style style:name="Table1" style:family="table" style:master-page-name="MP0">
      <style:table-properties style:width="6.7319in" fo:margin-left="0in" table:align="left"/>
    </style:style>
    <style:style style:name="TableRow7" style:family="table-row">
      <style:table-row-properties style:min-row-height="0.491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395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ableRow20" style:family="table-row">
      <style:table-row-properties style:min-row-height="0.3958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ableRow30" style:family="table-row">
      <style:table-row-properties style:min-row-height="0.3958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3958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Row42" style:family="table-row">
      <style:table-row-properties style:min-row-height="0.395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395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min-row-height="7.209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text-properties fo:font-size="5pt" style:font-size-asian="5pt" style:font-size-complex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黎明技術學院參加活動心得單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4">
            <text:p text:style-name="P12">個</text:p>
            <text:p text:style-name="P13">人</text:p>
            <text:p text:style-name="P14">資</text:p>
            <text:p text:style-name="P15">料</text:p>
          </table:table-cell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科系</text:p>
          </table:table-cell>
          <table:table-cell table:style-name="TableCell24">
            <text:p text:style-name="P25"/>
          </table:table-cell>
          <table:table-cell table:style-name="TableCell26">
            <text:p text:style-name="P27">年級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電子信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參與活動名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參與活動日期</text:p>
          </table:table-cell>
          <table:covered-table-cell/>
          <table:table-cell table:style-name="TableCell50" table:number-columns-spanned="3">
            <text:p text:style-name="P51">　　　年　　　月　　　日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學習心得<text:span text:style-name="T55">（</text:span><text:span text:style-name="T56">200~</text:span><text:span text:style-name="T57">3</text:span><text:span text:style-name="T58">00</text:span><text:span text:style-name="T59">字）：</text:span><text:s/></text:p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同大學《通識護照》學習心得單</dc:title>
    <dc:subject/>
    <meta:initial-creator>peng</meta:initial-creator>
    <dc:creator>User</dc:creator>
    <meta:creation-date>2021-11-03T02:52:00Z</meta:creation-date>
    <dc:date>2021-11-03T02:52:00Z</dc:date>
    <meta:print-date>2014-04-16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