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6444in"/>
    </style:style>
    <style:style style:name="Table1" style:family="table" style:master-page-name="MP0">
      <style:table-properties style:width="7.019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201in" fo:text-indent="-0.3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2.257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P174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黎明技術學院<text:s text:c="4"/>學年度第<text:s text:c="2"/>學期</text:p>
            <text:p text:style-name="P11">(活動名稱)簽收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領收人</text:p>
          </table:table-cell>
          <table:table-cell table:style-name="TableCell17">
            <text:p text:style-name="P18">獎牌/獎品</text:p>
          </table:table-cell>
          <table:table-cell table:style-name="TableCell19">
            <text:p text:style-name="P20">簽收</text:p>
          </table:table-cell>
          <table:table-cell table:style-name="TableCell21">
            <text:p text:style-name="P22">行動電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3"><text:s text:c="4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九十二學年度就學輔助金愛校助學金申請名冊</dc:title>
    <dc:subject/>
    <meta:initial-creator>HAPPY</meta:initial-creator>
    <dc:creator>User</dc:creator>
    <meta:creation-date>2021-11-03T03:57:00Z</meta:creation-date>
    <dc:date>2021-11-03T03:57:00Z</dc:date>
    <meta:print-date>2013-12-18T06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1" meta:character-count="146" meta:row-count="1" meta:non-whitespace-character-count="126"/>
  </office:meta>
</office:document-meta>
</file>