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611in"/>
    </style:style>
    <style:style style:name="TableColumn3" style:family="table-column">
      <style:table-column-properties style:column-width="1.3611in"/>
    </style:style>
    <style:style style:name="TableColumn4" style:family="table-column">
      <style:table-column-properties style:column-width="1.3611in"/>
    </style:style>
    <style:style style:name="TableColumn5" style:family="table-column">
      <style:table-column-properties style:column-width="1.3618in"/>
    </style:style>
    <style:style style:name="TableColumn6" style:family="table-column">
      <style:table-column-properties style:column-width="1.3618in"/>
    </style:style>
    <style:style style:name="Table1" style:family="table" style:master-page-name="MP0">
      <style:table-properties style:width="6.8069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新細明體" fo:font-size="14pt" style:font-size-asian="14pt" style:font-size-complex="14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44" style:family="table-row">
      <style:table-row-properties style:min-row-height="0.433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66" style:family="table-row">
      <style:table-row-properties style:min-row-height="0.433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77" style:family="table-row">
      <style:table-row-properties style:min-row-height="0.433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88" style:family="table-row">
      <style:table-row-properties style:min-row-height="0.433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21" style:family="table-row">
      <style:table-row-properties style:min-row-height="0.433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32" style:family="table-row">
      <style:table-row-properties style:min-row-height="0.43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43" style:family="table-row">
      <style:table-row-properties style:min-row-height="0.43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65" style:family="table-row">
      <style:table-row-properties style:min-row-height="0.433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87" style:family="table-row">
      <style:table-row-properties style:min-row-height="0.433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學年度　XX社社員名單　(第X頁)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位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 table:number-columns-spanned="5">
            <text:p text:style-name="P210">學年度XX社社員名單　(第X頁)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職位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班級</text:p>
          </table:table-cell>
          <table:table-cell table:style-name="TableCell218">
            <text:p text:style-name="P219">學號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生會</meta:initial-creator>
    <dc:creator>User</dc:creator>
    <meta:creation-date>2021-11-03T02:56:00Z</meta:creation-date>
    <dc:date>2021-11-03T0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67" meta:row-count="1" meta:non-whitespace-character-count="228"/>
  </office:meta>
</office:document-meta>
</file>