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1.8076in"/>
    </style:style>
    <style:style style:name="TableColumn8" style:family="table-column">
      <style:table-column-properties style:column-width="0.5548in"/>
    </style:style>
    <style:style style:name="TableColumn9" style:family="table-column">
      <style:table-column-properties style:column-width="0.1993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4034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1805in"/>
    </style:style>
    <style:style style:name="TableColumn15" style:family="table-column">
      <style:table-column-properties style:column-width="0.5083in"/>
    </style:style>
    <style:style style:name="TableColumn16" style:family="table-column">
      <style:table-column-properties style:column-width="0.9361in"/>
    </style:style>
    <style:style style:name="Table5" style:family="table">
      <style:table-properties style:width="7.3111in" fo:margin-left="0in" table:align="lef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22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4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510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510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6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365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indent="0.1152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indent="0.1152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indent="0.1152in"/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4715in" fo:text-indent="-0.346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indent="0.1152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indent="0.115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indent="0.1152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黎明技術學院</text:span><text:span text:style-name="T3">111</text:span><text:span text:style-name="T4">年度學生社團活動器材採購建議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團名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Email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項目名稱</text:p>
          </table:table-cell>
          <table:table-cell table:style-name="TableCell42" table:number-columns-spanned="3">
            <text:p text:style-name="P43">申請規格</text:p>
          </table:table-cell>
          <table:covered-table-cell/>
          <table:covered-table-cell/>
          <table:table-cell table:style-name="TableCell44" table:number-columns-spanned="2">
            <text:p text:style-name="P45">數量</text:p>
          </table:table-cell>
          <table:covered-table-cell/>
          <table:table-cell table:style-name="TableCell46" table:number-columns-spanned="3">
            <text:p text:style-name="P47">價格</text:p>
          </table:table-cell>
          <table:covered-table-cell/>
          <table:covered-table-cell/>
          <table:table-cell table:style-name="TableCell48" table:number-columns-spanned="2">
            <text:p text:style-name="P49">總價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用途說明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放置地點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填表日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社團指導老師</text:p>
            <text:p text:style-name="P78">簽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>社團指導老師</text:p>
            <text:p text:style-name="P83">連絡電話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<text:span text:style-name="T92">一、本表適用於</text:span><text:span text:style-name="T93">黎明技術學院</text:span><text:span text:style-name="T94">登記有案之社團。</text:span></text:p>
            <text:p text:style-name="P95">二、除3C用品不可申請外，請依社團活動需求申請各項資本門(單價在壹萬元以上之器材)，勿重複購買器材。</text:p>
            <text:p text:style-name="P96">三、產品規格及價錢，並請協助檢附估價單，務必詳實，否則不予列入建議表。</text:p>
            <text:p text:style-name="P97">四、如有申請多項器材，一項器材填寫一張申請表，並須列購買器材優先順序。</text:p>
            <text:p text:style-name="P98">五、填寫完畢，經社團指導老師簽名，請於期限內繳回課指組。</text:p>
            <text:p text:style-name="P99">六、估價單請釘於本表後面一併繳回課指組，未附上估價單者，亦不受理。（可附多家廠商由學校</text:p>
            <text:p text:style-name="P100"><text:s text:c="3"/>進行比價）</text:p>
            <text:p text:style-name="P101"><text:span text:style-name="T102">七、本表請於</text:span><text:span text:style-name="T103">110</text:span><text:span text:style-name="T104">年</text:span><text:span text:style-name="T105">11</text:span><text:span text:style-name="T106">月4日(星期</text:span><text:span text:style-name="T107">四)中午</text:span><text:span text:style-name="T108">前繳回課指組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1-11-03T02:07:00Z</meta:creation-date>
    <dc:date>2021-11-03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