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3.25in"/>
    </style:style>
    <style:style style:name="TableColumn4" style:family="table-column">
      <style:table-column-properties style:column-width="3.5in"/>
    </style:style>
    <style:style style:name="Table2" style:family="table">
      <style:table-properties style:width="6.75in" fo:margin-left="0.0194in" table:align="left"/>
    </style:style>
    <style:style style:name="TableRow5" style:family="table-row">
      <style:table-row-properties style:min-row-height="0.3638in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034in" fo:keep-together="always"/>
    </style:style>
    <style:style style:name="TableCell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0.9138in"/>
    </style:style>
    <style:style style:name="TableColumn26" style:family="table-column">
      <style:table-column-properties style:column-width="1.7111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2.125in"/>
    </style:style>
    <style:style style:name="Table23" style:family="table">
      <style:table-properties style:width="6.75in" fo:margin-left="0.0194in" table:align="left"/>
    </style:style>
    <style:style style:name="TableRow29" style:family="table-row">
      <style:table-row-properties style:min-row-height="0.325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01in" fo:keep-together="always"/>
    </style:style>
    <style:style style:name="TableCell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138in" fo:keep-together="always"/>
    </style:style>
    <style:style style:name="TableCell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652in" fo:keep-together="always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0.3701in" fo:keep-together="always"/>
    </style:style>
    <style:style style:name="TableCell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701in" fo:keep-together="always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5125in" fo:keep-together="always"/>
    </style:style>
    <style:style style:name="TableCell9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 fo:margin-right="-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98" style:family="table-column">
      <style:table-column-properties style:column-width="0.625in"/>
    </style:style>
    <style:style style:name="TableColumn99" style:family="table-column">
      <style:table-column-properties style:column-width="1.125in"/>
    </style:style>
    <style:style style:name="TableColumn100" style:family="table-column">
      <style:table-column-properties style:column-width="1.5in"/>
    </style:style>
    <style:style style:name="TableColumn101" style:family="table-column">
      <style:table-column-properties style:column-width="0.75in"/>
    </style:style>
    <style:style style:name="TableColumn102" style:family="table-column">
      <style:table-column-properties style:column-width="1.625in"/>
    </style:style>
    <style:style style:name="TableColumn103" style:family="table-column">
      <style:table-column-properties style:column-width="1.125in"/>
    </style:style>
    <style:style style:name="Table97" style:family="table">
      <style:table-properties style:width="6.75in" fo:margin-left="0.0194in" table:align="left"/>
    </style:style>
    <style:style style:name="TableRow104" style:family="table-row">
      <style:table-row-properties style:min-row-height="0.2805in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798in" fo:keep-together="always"/>
    </style:style>
    <style:style style:name="TableCell1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52in" fo:keep-together="always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5" style:family="table-row">
      <style:table-row-properties style:min-row-height="0.2541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min-row-height="0.2416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238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2458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7" style:family="table-row">
      <style:table-row-properties style:min-row-height="0.243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0.2402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3" style:family="table-row">
      <style:table-row-properties style:min-row-height="0.2402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TableRow226" style:family="table-row">
      <style:table-row-properties style:min-row-height="0.2402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402in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end" style:line-height-at-least="0in" fo:margin-right="0.377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olumn260" style:family="table-column">
      <style:table-column-properties style:column-width="0.993in"/>
    </style:style>
    <style:style style:name="TableColumn261" style:family="table-column">
      <style:table-column-properties style:column-width="1.1125in"/>
    </style:style>
    <style:style style:name="TableColumn262" style:family="table-column">
      <style:table-column-properties style:column-width="1.0805in"/>
    </style:style>
    <style:style style:name="TableColumn263" style:family="table-column">
      <style:table-column-properties style:column-width="1.0923in"/>
    </style:style>
    <style:style style:name="TableColumn264" style:family="table-column">
      <style:table-column-properties style:column-width="1.077in"/>
    </style:style>
    <style:style style:name="TableColumn265" style:family="table-column">
      <style:table-column-properties style:column-width="1.3944in"/>
    </style:style>
    <style:style style:name="Table259" style:family="table">
      <style:table-properties style:width="6.75in" fo:margin-left="0.075in" table:align="left"/>
    </style:style>
    <style:style style:name="TableRow266" style:family="table-row">
      <style:table-row-properties style:min-row-height="0.730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P269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end" style:line-height-at-least="0in" fo:margin-right="-0.0541in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right="-0.0687in"/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P276" style:parent-style-name="內文" style:family="paragraph">
      <style:paragraph-properties fo:text-align="center" style:line-height-at-least="0in" fo:margin-right="-0.0687in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end" style:line-height-at-least="0in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 fo:margin-right="-0.0965in"/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P283" style:parent-style-name="內文" style:family="paragraph">
      <style:paragraph-properties fo:text-align="center" style:line-height-at-least="0in" fo:margin-right="-0.0965in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end" style:line-height-at-least="0in">
        <style:tab-stops>
          <style:tab-stop style:type="left" style:position="0.947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center" fo:margin-top="0.375in"/>
      <style:text-properties style:font-name="標楷體" style:font-name-asian="標楷體" fo:color="#333333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widows="2" fo:orphans="2" fo:break-before="page"/>
    </style:style>
    <style:style style:name="P299" style:parent-style-name="內文" style:family="paragraph">
      <style:paragraph-properties fo:text-align="center" style:line-height-at-least="0in" fo:margin-left="-0.5in" fo:margin-right="-0.3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07" style:family="table-column">
      <style:table-column-properties style:column-width="0.3944in"/>
    </style:style>
    <style:style style:name="TableColumn308" style:family="table-column">
      <style:table-column-properties style:column-width="0.75in"/>
    </style:style>
    <style:style style:name="TableColumn309" style:family="table-column">
      <style:table-column-properties style:column-width="1.3159in"/>
    </style:style>
    <style:style style:name="TableColumn310" style:family="table-column">
      <style:table-column-properties style:column-width="1.059in"/>
    </style:style>
    <style:style style:name="TableColumn311" style:family="table-column">
      <style:table-column-properties style:column-width="0.75in"/>
    </style:style>
    <style:style style:name="TableColumn312" style:family="table-column">
      <style:table-column-properties style:column-width="0.75in"/>
    </style:style>
    <style:style style:name="TableColumn313" style:family="table-column">
      <style:table-column-properties style:column-width="1in"/>
    </style:style>
    <style:style style:name="TableColumn314" style:family="table-column">
      <style:table-column-properties style:column-width="1.375in"/>
    </style:style>
    <style:style style:name="Table306" style:family="table">
      <style:table-properties style:width="7.3944in" fo:margin-left="0.0201in" table:align="left"/>
    </style:style>
    <style:style style:name="TableRow315" style:family="table-row">
      <style:table-row-properties style:min-row-height="0.4097in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-0.0333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8" style:family="table-row">
      <style:table-row-properties style:min-row-height="0.8618in" fo:keep-together="always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51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 style:line-height-at-least="0in" fo:margin-right="0.0506in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 fo:margin-right="-0.0687in"/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paragraph-properties fo:text-align="center" style:line-height-at-least="0in" fo:margin-right="-0.0687in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end" style:line-height-at-least="0in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margin-right="-0.0965in"/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paragraph-properties fo:text-align="center" style:line-height-at-least="0in" fo:margin-right="-0.0965in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 style:line-height-at-least="0in">
        <style:tab-stops>
          <style:tab-stop style:type="left" style:position="0.9472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6916in" fo:keep-together="always"/>
    </style:style>
    <style:style style:name="TableCell5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黎明技術學院學生社團幹部交接清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社團名稱:</text:p>
          </table:table-cell>
          <table:table-cell table:style-name="TableCell8">
            <text:p text:style-name="P9"><text:span text:style-name="T10">交接日期:</text:span><text:span text:style-name="T11"><text:s text:c="4"/>年 <text:s text:c="2"/>月 <text:s text:c="2"/>日</text:span></text:p>
          </table:table-cell>
        </table:table-row>
        <table:table-row table:style-name="TableRow12">
          <table:table-cell table:style-name="TableCell13">
            <text:p text:style-name="P14">交接事項：</text:p>
            <text:p text:style-name="P15"><text:span text:style-name="T16">(下列之交接事項請務必詳填，缺任一要件概不受理)</text:span></text:p>
          </table:table-cell>
          <table:table-cell table:style-name="TableCell17">
            <text:p text:style-name="P18">1.學生社團經費交接清單</text:p>
            <text:p text:style-name="P19">2.學生社團財產設備交接清單</text:p>
            <text:p text:style-name="P20"><text:span text:style-name="T21">3.新任學生社團幹部名單(並檢送電子檔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1.學生社團經費交接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 table:number-columns-spanned="2">
            <text:p text:style-name="P37">項 <text:s text:c="3"/>目</text:p>
          </table:table-cell>
          <table:covered-table-cell/>
          <table:table-cell table:style-name="TableCell38">
            <text:p text:style-name="P39">金 <text:s text:c="3"/>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 table:number-rows-spanned="2">
            <text:p text:style-name="P46">郵局存簿:</text:p>
          </table:table-cell>
          <table:table-cell table:style-name="TableCell47">
            <text:p text:style-name="P48">戶名: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>(請社團ˇ選)</text:p>
            <text:p text:style-name="P53">□有開立存簿</text:p>
            <text:p text:style-name="P54">□無開立存簿</text:p>
            <text:p text:style-name="P55"><text:span text:style-name="T56">□需</text:span><text:span text:style-name="T57">申請</text:span><text:span text:style-name="T58">開立新存簿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帳號: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現 <text:s text:c="3"/>金：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rows-spanned="2">
            <text:p text:style-name="P74">(課指組填寫)</text:p>
            <text:p text:style-name="P75"><text:span text:style-name="T76">□已出換章公文</text:span><text:span text:style-name="T77"><text:s text:c="6"/></text:span></text:p>
            <text:p text:style-name="P78"><text:span text:style-name="T79">□已更換印鑑</text:span><text:span text:style-name="T80"><text:s text:c="8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總 <text:s/>計</text:p>
          </table: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5">
            <text:p text:style-name="P91"><text:span text:style-name="T92">-</text:span><text:span text:style-name="T93">------------(請將郵局存簿影本浮貼於此)-------------</text:span></text:p>
            <text:p text:style-name="P94"><text:span text:style-name="T95">※郵局存簿影本為交接當月之明細(無存簿則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<text:span text:style-name="T107">2.學生社團財產設備交接清單</text:span><text:span text:style-name="T10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財產類別</text:p>
          </table:table-cell>
          <table:table-cell table:style-name="TableCell114">
            <text:p text:style-name="P115">物品名稱</text:p>
          </table:table-cell>
          <table:table-cell table:style-name="TableCell116">
            <text:p text:style-name="P117">數量</text:p>
          </table:table-cell>
          <table:table-cell table:style-name="TableCell118">
            <text:p text:style-name="P119">使用狀況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<text:s text:c="60"/></text:span><text:span text:style-name="T254"><text:s/>製表日期：201</text:span><text:span text:style-name="T255">8</text:span><text:span text:style-name="T256">年</text:span><text:span text:style-name="T257">6</text:span><text:span text:style-name="T258">月24日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移 交 人</text:p>
            <text:p text:style-name="P269"><text:span text:style-name="T270">(原任社長)</text:span></text:p>
          </table:table-cell>
          <table:table-cell table:style-name="TableCell271">
            <text:p text:style-name="P272"><text:span text:style-name="T273">(簽章)</text:span></text:p>
          </table:table-cell>
          <table:table-cell table:style-name="TableCell274">
            <text:p text:style-name="P275">交 接 人</text:p>
            <text:p text:style-name="P276"><text:span text:style-name="T277">(新任社長)</text:span></text:p>
          </table:table-cell>
          <table:table-cell table:style-name="TableCell278">
            <text:p text:style-name="P279"><text:span text:style-name="T280">(簽章)</text:span></text:p>
          </table:table-cell>
          <table:table-cell table:style-name="TableCell281">
            <text:p text:style-name="P282">監 交 人</text:p>
            <text:p text:style-name="P283"><text:span text:style-name="T284">(指導老師)</text:span></text:p>
          </table:table-cell>
          <table:table-cell table:style-name="TableCell285">
            <text:p text:style-name="P286"><text:span text:style-name="T287">(簽章)</text:span></text:p>
          </table:table-cell>
        </table:table-row>
      </table:table>
      <text:p text:style-name="P288">備註：1.完成交接程序後，請將本交接清冊送課指組備查並領取社團負責人資歷證書。</text:p>
      <text:p text:style-name="P289"><text:span text:style-name="T290"><draw:custom-shape svg:x="4.375in" svg:y="0.08403in" svg:width="2.25in" svg:height="1.25in" draw:z-index="251659264" draw:id="id0" draw:style-name="a1" draw:name="矩形 1" text:anchor-type="paragraph"><svg:title/><svg:desc/><text:p text:style-name="P291">社團印鑑蓋章處</text:p><draw:enhanced-geometry draw:type="non-primitive" svg:viewBox="0 0 21600 21600" draw:enhanced-path="M 0 0 L 21600 0 21600 21600 0 21600 Z N"/></draw:custom-shape></text:span><text:span text:style-name="T292"><text:s text:c="6"/></text:span><text:span text:style-name="T293">2.需檢附新任學生社團幹部名單(並檢送電子檔)。</text:span></text:p>
      <text:p text:style-name="P294"><text:s text:c="6"/>3.本交接清冊之表格如有不足，請逕自往下頁延伸</text:p>
      <text:p text:style-name="P295"/>
      <text:p text:style-name="P296"/>
      <text:p text:style-name="P297"/>
      <text:p text:style-name="P298"/>
      <text:soft-page-break/>
      <text:p text:style-name="P299"><text:span text:style-name="T300">黎明技術學院</text:span><text:span text:style-name="T301"><text:s text:c="5"/></text:span><text:span text:style-name="T302">學年度 學生社團器材清單</text:span></text:p>
      <text:p text:style-name="P303"/>
      <text:p text:style-name="P304"><text:span text:style-name="T305">社團名稱：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序號</text:p>
          </table:table-cell>
          <table:table-cell table:style-name="TableCell318">
            <text:p text:style-name="P319">財產編號</text:p>
          </table:table-cell>
          <table:table-cell table:style-name="TableCell320">
            <text:p text:style-name="P321">器材名稱</text:p>
          </table:table-cell>
          <table:table-cell table:style-name="TableCell322">
            <text:p text:style-name="P323">數量</text:p>
          </table:table-cell>
          <table:table-cell table:style-name="TableCell324">
            <text:p text:style-name="P325">放置地點</text:p>
          </table:table-cell>
          <table:table-cell table:style-name="TableCell326">
            <text:p text:style-name="P327">保管人</text:p>
          </table:table-cell>
          <table:table-cell table:style-name="TableCell328">
            <text:p text:style-name="P329">清點日期</text:p>
          </table:table-cell>
          <table:table-cell table:style-name="TableCell330">
            <text:p text:style-name="P331">器材來源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年 月 日</text:p>
          </table:table-cell>
          <table:table-cell table:style-name="TableCell347">
            <text:p text:style-name="P348">□學校財產</text:p>
            <text:p text:style-name="P349">□社團財產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年 月 日</text:p>
          </table:table-cell>
          <table:table-cell table:style-name="TableCell365">
            <text:p text:style-name="P366">□學校財產</text:p>
            <text:p text:style-name="P367">□社團財產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年 月 日</text:p>
          </table:table-cell>
          <table:table-cell table:style-name="TableCell383">
            <text:p text:style-name="P384">□學校財產</text:p>
            <text:p text:style-name="P385">□社團財產</text:p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年 月 日</text:p>
          </table:table-cell>
          <table:table-cell table:style-name="TableCell401">
            <text:p text:style-name="P402">□學校財產</text:p>
            <text:p text:style-name="P403">□社團財產</text:p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年 月 日</text:p>
          </table:table-cell>
          <table:table-cell table:style-name="TableCell419">
            <text:p text:style-name="P420">□學校財產</text:p>
            <text:p text:style-name="P421">□社團財產</text:p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年 月 日</text:p>
          </table:table-cell>
          <table:table-cell table:style-name="TableCell437">
            <text:p text:style-name="P438">□學校財產</text:p>
            <text:p text:style-name="P439">□社團財產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年 月 日</text:p>
          </table:table-cell>
          <table:table-cell table:style-name="TableCell455">
            <text:p text:style-name="P456">□學校財產</text:p>
            <text:p text:style-name="P457">□社團財產</text:p>
          </table:table-cell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年 月 日</text:p>
          </table:table-cell>
          <table:table-cell table:style-name="TableCell473">
            <text:p text:style-name="P474">□學校財產</text:p>
            <text:p text:style-name="P475">□社團財產</text:p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年 月 日</text:p>
          </table:table-cell>
          <table:table-cell table:style-name="TableCell491">
            <text:p text:style-name="P492">□學校財產</text:p>
            <text:p text:style-name="P493">□社團財產</text:p>
          </table:table-cell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年 月 日</text:p>
          </table:table-cell>
          <table:table-cell table:style-name="TableCell509">
            <text:p text:style-name="P510">□學校財產</text:p>
            <text:p text:style-name="P511">□社團財產</text:p>
          </table:table-cell>
        </table:table-row>
        <table:table-row table:style-name="TableRow512">
          <table:table-cell table:style-name="TableCell513">
            <text:p text:style-name="P514">1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年 月 日</text:p>
          </table:table-cell>
          <table:table-cell table:style-name="TableCell527">
            <text:p text:style-name="P528">□學校財產</text:p>
            <text:p text:style-name="P529">□社團財產</text:p>
          </table:table-cell>
        </table:table-row>
        <table:table-row table:style-name="TableRow530">
          <table:table-cell table:style-name="TableCell531">
            <text:p text:style-name="P532">1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年 月 日</text:p>
          </table:table-cell>
          <table:table-cell table:style-name="TableCell545">
            <text:p text:style-name="P546">□學校財產</text:p>
            <text:p text:style-name="P547">□社團財產</text:p>
          </table:table-cell>
        </table:table-row>
        <table:table-row table:style-name="TableRow548">
          <table:table-cell table:style-name="TableCell549" table:number-columns-spanned="2">
            <text:p text:style-name="P550">移<text:s/>交<text:s/>人</text:p>
            <text:p text:style-name="P551"><text:span text:style-name="T552">(原任社長)</text:span></text:p>
          </table:table-cell>
          <table:covered-table-cell/>
          <table:table-cell table:style-name="TableCell553">
            <text:p text:style-name="P554"><text:span text:style-name="T555">(簽章)</text:span></text:p>
          </table:table-cell>
          <table:table-cell table:style-name="TableCell556">
            <text:p text:style-name="P557">交<text:s/>接<text:s/>人</text:p>
            <text:p text:style-name="P558"><text:span text:style-name="T559">(新任社長)</text:span></text:p>
          </table:table-cell>
          <table:table-cell table:style-name="TableCell560" table:number-columns-spanned="2">
            <text:p text:style-name="P561"><text:span text:style-name="T562">(簽章)</text:span></text:p>
          </table:table-cell>
          <table:covered-table-cell/>
          <table:table-cell table:style-name="TableCell563">
            <text:p text:style-name="P564">監<text:s/>交<text:s/>人</text:p>
            <text:p text:style-name="P565"><text:span text:style-name="T566">(指導老師)</text:span></text:p>
          </table:table-cell>
          <table:table-cell table:style-name="TableCell567">
            <text:p text:style-name="P568"><text:span text:style-name="T569">(簽章)</text:span></text:p>
          </table:table-cell>
        </table:table-row>
        <table:table-row table:style-name="TableRow570">
          <table:table-cell table:style-name="TableCell571" table:number-columns-spanned="8">
            <text:p text:style-name="P572">備註：</text:p>
            <text:p text:style-name="P573">1.配合學校辦理定期、不定期清點器材，清點時間以公佈時間為準，並於每屆幹部交接後1週內，送一份器材清單至課外活動指導組存查。</text:p>
            <text:p text:style-name="P574"><text:span text:style-name="T575">2.</text:span><text:span text:style-name="T576">社</text:span><text:span text:style-name="T577">長</text:span><text:span text:style-name="T578">交接時</text:span><text:span text:style-name="T579">，須將社團器材登錄完整之清冊</text:span><text:span text:style-name="T580">一併辦理移交</text:span><text:span text:style-name="T581">(由指導老師監交)</text:span><text:span text:style-name="T582">，</text:span><text:span text:style-name="T583">清冊</text:span><text:span text:style-name="T584">一式三份，一份自存，一份</text:span><text:span text:style-name="T585">交</text:span><text:span text:style-name="T586">新任社長，一份</text:span><text:span text:style-name="T587">由指導老師</text:span><text:span text:style-name="T588">備</text:span><text:span text:style-name="T589">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11-03T02:06:00Z</meta:creation-date>
    <dc:date>2021-11-03T02:07:00Z</dc:date>
    <meta:print-date>2018-03-13T08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3" meta:row-count="9" meta:non-whitespace-character-count="1085"/>
  </office:meta>
</office:document-meta>
</file>