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645in"/>
    </style:style>
    <style:style style:name="TableColumn4" style:family="table-column">
      <style:table-column-properties style:column-width="1.4173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834in"/>
    </style:style>
    <style:style style:name="TableColumn7" style:family="table-column">
      <style:table-column-properties style:column-width="1.084in"/>
    </style:style>
    <style:style style:name="TableColumn8" style:family="table-column">
      <style:table-column-properties style:column-width="1.6305in"/>
    </style:style>
    <style:style style:name="Table2" style:family="table">
      <style:table-properties style:width="6.7159in" style:rel-width="99.76%" fo:margin-left="0in" table:align="left"/>
    </style:style>
    <style:style style:name="TableRow9" style:family="table-row">
      <style:table-row-properties style:min-row-height="0.3611in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2888in" fo:keep-together="always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444in" fo:keep-together="always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4444in" fo:keep-together="always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444in" fo:keep-together="always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444in" fo:keep-together="always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444in" fo:keep-together="always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444in" fo:keep-together="always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444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444in" fo:keep-together="always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4444in" fo:keep-together="always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4444in" fo:keep-together="always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4444in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444in" fo:keep-together="always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4444in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4444in" fo:keep-together="always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4444in" fo:keep-together="always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4444in" fo:keep-together="always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4444in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Row225" style:family="table-row">
      <style:table-row-properties style:min-row-height="0.4444in" fo:keep-together="always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黎明技術學院第<text:s text:c="2"/>學年度第<text:s text:c="2"/>學期（社團）幹部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擔任職務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性別</text:p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出生年月日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聯絡電話</text:p>
          </table:table-cell>
          <table:covered-table-cell/>
          <table:table-cell table:style-name="TableCell26" table:number-columns-spanned="3">
            <text:p text:style-name="P27">現在住址&amp;E-MAIL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社長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(H):</text:p>
            <text:p text:style-name="P45">(手機):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副社長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(H):</text:p>
            <text:p text:style-name="P65">(手機):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(H):</text:p>
            <text:p text:style-name="P85">(手機):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(H):</text:p>
            <text:p text:style-name="P111">(手機)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(H):</text:p>
            <text:p text:style-name="P137">(手機):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(H):</text:p>
            <text:p text:style-name="P157">(手機):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(H):</text:p>
            <text:p text:style-name="P177">(手機)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(H):</text:p>
            <text:p text:style-name="P203">(手機):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rows-spanned="2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(H):</text:p>
            <text:p text:style-name="P229">(手機):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填表日期：　　年　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</meta:initial-creator>
    <dc:creator>User</dc:creator>
    <meta:creation-date>2021-11-03T03:00:00Z</meta:creation-date>
    <dc:date>2021-11-03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