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9354in"/>
    </style:style>
    <style:style style:name="TableColumn9" style:family="table-column">
      <style:table-column-properties style:column-width="1.9354in"/>
    </style:style>
    <style:style style:name="TableColumn10" style:family="table-column">
      <style:table-column-properties style:column-width="1.9361in"/>
    </style:style>
    <style:style style:name="Table7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1.72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9354in"/>
    </style:style>
    <style:style style:name="TableColumn28" style:family="table-column">
      <style:table-column-properties style:column-width="1.9354in"/>
    </style:style>
    <style:style style:name="TableColumn29" style:family="table-column">
      <style:table-column-properties style:column-width="1.9361in"/>
    </style:style>
    <style:style style:name="Table26" style:family="table">
      <style:table-properties style:width="5.806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604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top="0.12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社團/系學會變更帳戶印鑑申請書</text:p>
      <text:p text:style-name="P2">因本社團/系學會業已交接完畢，擬申請學務處代為發函至郵局更改 專戶印鑑，以利活動經費專款專戶支用運作。</text:p>
      <text:p text:style-name="內文"><text:span text:style-name="T3">社團/系學會名稱:</text:span><text:span text:style-name="T4"><text:s text:c="26"/></text:span></text:p>
      <text:p text:style-name="內文"><text:span text:style-name="T5">開立帳戶郵局:</text:span><text:span text:style-name="T6"><text:s text:c="26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指導老師印鑑</text:p>
          </table:table-cell>
          <table:table-cell table:style-name="TableCell14">
            <text:p text:style-name="P15">原社長/會長印鑑</text:p>
          </table:table-cell>
          <table:table-cell table:style-name="TableCell16">
            <text:p text:style-name="P17">原社團/系學會大章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更改項目(勾選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□指導老師印鑑</text:p>
          </table:table-cell>
          <table:table-cell table:style-name="TableCell33">
            <text:p text:style-name="P34">□社長/會長印鑑</text:p>
          </table:table-cell>
          <table:table-cell table:style-name="TableCell35">
            <text:p text:style-name="P36">□社團/系學會大章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系主任簽章:</text:span><text:span text:style-name="T46"><text:s text:c="21"/></text:span><text:span text:style-name="T47"><text:s/>(系學會申請用)</text:span></text:p>
      <text:p text:style-name="P48">備註:<text:s/></text:p>
      <text:p text:style-name="P49">1.社團/系學會於交接手續完成後，須填具「社團職務交接表」，並送至課指組存查後始得申請帳戶印鑑變更。<text:s/></text:p>
      <text:p text:style-name="P50">2.申請程序:繳交「社團職務交接表」→填具並繳交此申請書→一週後至課指組領取函文正本→憑函文及新印鑑(老師、負責人、社團)至郵局申請變更→ 完成後繳交新存摺影本至課指組。</text:p>
      <text:p text:style-name="P51"/>
      <text:p text:style-name="內文"><text:span text:style-name="T52">中</text:span><text:span text:style-name="T53"><text:s text:c="2"/></text:span><text:span text:style-name="T54"><text:s/>華<text:s/></text:span><text:span text:style-name="T55"><text:s text:c="2"/></text:span><text:span text:style-name="T56">民</text:span><text:span text:style-name="T57"><text:s text:c="2"/></text:span><text:span text:style-name="T58"><text:s/>國<text:s/></text:span><text:span text:style-name="T59"><text:s text:c="10"/></text:span><text:span text:style-name="T60">年<text:s/></text:span><text:span text:style-name="T61"><text:s text:c="7"/></text:span><text:span text:style-name="T62">月<text:s/></text:span><text:span text:style-name="T63"><text:s text:c="6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1-11-03T02:07:00Z</meta:creation-date>
    <dc:date>2021-11-03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