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569in"/>
    </style:style>
    <style:style style:name="TableColumn4" style:family="table-column">
      <style:table-column-properties style:column-width="1.4777in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1.0965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7326in"/>
    </style:style>
    <style:style style:name="Table2" style:family="table">
      <style:table-properties style:width="7.418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52in ridge #000000" fo:border-left="0.052in ridg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52in ridge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52in ridge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52in ridge #000000" fo:border-left="0.0104in solid #000000" fo:border-bottom="0.0104in solid #000000" fo:border-right="0.052in ridge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52in ridg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104in solid #000000" fo:border-left="0.0104in solid #000000" fo:border-bottom="0.0104in solid #000000" fo:border-right="0.052in ridge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52in ridge #000000" fo:border-bottom="0.0104in solid #000000" fo:border-right="0.052in ridge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52in ridg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52in ridge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52in ridge #000000" fo:border-bottom="0.0104in solid #000000" fo:border-right="0.052in ridge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52in ridge #000000" fo:border-bottom="0.052in ridge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52in ridge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52in ridge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52in ridge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52in ridge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52in ridge #000000" fo:border-right="0.052in ridge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2" style:family="table-column">
      <style:table-column-properties style:column-width="1.2763in"/>
    </style:style>
    <style:style style:name="TableColumn63" style:family="table-column">
      <style:table-column-properties style:column-width="1.4576in"/>
    </style:style>
    <style:style style:name="TableColumn64" style:family="table-column">
      <style:table-column-properties style:column-width="1.034in"/>
    </style:style>
    <style:style style:name="TableColumn65" style:family="table-column">
      <style:table-column-properties style:column-width="1.2166in"/>
    </style:style>
    <style:style style:name="TableColumn66" style:family="table-column">
      <style:table-column-properties style:column-width="1.3902in"/>
    </style:style>
    <style:style style:name="TableColumn67" style:family="table-column">
      <style:table-column-properties style:column-width="1.043in"/>
    </style:style>
    <style:style style:name="Table61" style:family="table">
      <style:table-properties style:width="7.418in" style:rel-width="100%" fo:margin-left="0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黎明技術學院【新冠肺炎】防疫 社團辦理活動之相關人員體溫登記、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社團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地點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活動時間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活動負責人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bookmark-start text:name="_Hlk34748013"/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><text:bookmark-end text:name="_Hlk34748013"/>活動負責人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</table:table-row>
      </table:table>
      <text:p text:style-name="P60">活動參與人員登記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>體溫溫度℃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>體溫溫度℃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1.請各社團於進行各項活動時，請所有參與人員務必簽名，以利瞭解。</text:p>
      <text:p text:style-name="P264">2活動負責人請於活動當天結束後，利用拍照或掃描簽到表之方式，回傳給各社團行政指導老師。</text:p>
      <text:p text:style-name="內文"><text:span text:style-name="T265">3</text:span><text:span text:style-name="T266">活動簽到表正本</text:span><text:span text:style-name="T267">繳回學務處課外活動指導組</text:span><text:span text:style-name="T268">以利查閱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</meta:initial-creator>
    <dc:creator>User</dc:creator>
    <meta:creation-date>2021-11-03T02:09:00Z</meta:creation-date>
    <dc:date>2021-11-03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