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-Identity-H" svg:font-family="DFKaiShu-SB-Estd-BF-Identity-H" style:font-family-generic="system" svg:panose-1="0 0 0 0 0 0 0 0 0 0"/>
    <style:font-face style:name="TimesNewRomanPSMT-Identity-H" svg:font-family="TimesNewRomanPSMT-Identity-H" style:font-family-generic="system" svg:panose-1="0 0 0 0 0 0 0 0 0 0"/>
    <style:font-face style:name="Wingdings-Regular" svg:font-family="Wingdings-Regula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150%"/>
      <style:text-properties style:font-name="標楷體" style:font-name-asian="標楷體" style:font-name-complex="DFKaiShu-SB-Estd-BF-Identity-H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3" style:parent-style-name="內文" style:family="paragraph">
      <style:paragraph-properties style:text-autospace="none" fo:line-height="150%" fo:text-indent="0.3333in"/>
      <style:text-properties style:font-name="標楷體" style:font-name-asian="標楷體" style:font-name-complex="DFKaiShu-SB-Estd-BF-Identity-H" style:letter-kerning="false" style:font-size-complex="12pt"/>
    </style:style>
    <style:style style:name="P4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5" style:parent-style-name="內文" style:family="paragraph">
      <style:paragraph-properties style:text-autospace="none" fo:line-height="150%" fo:text-indent="0.3333in"/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P6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7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8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9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0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1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3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4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5" style:parent-style-name="內文" style:family="paragraph">
      <style:paragraph-properties style:text-autospace="none" fo:line-height="150%" fo:margin-left="0.3333in" fo:text-indent="-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6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7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P18" style:parent-style-name="內文" style:family="paragraph">
      <style:paragraph-properties style:text-autospace="none" fo:line-height="150%" fo:margin-left="0.3333in" fo:text-indent="-0.3333in">
        <style:tab-stops/>
      </style:paragraph-properties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P19" style:parent-style-name="內文" style:family="paragraph">
      <style:paragraph-properties style:text-autospace="none" fo:line-height="150%" fo:margin-left="0.3333in" fo:text-indent="-0.3333in">
        <style:tab-stops/>
      </style:paragraph-properties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P20" style:parent-style-name="內文" style:family="paragraph">
      <style:paragraph-properties style:text-autospace="none" fo:line-height="150%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25" style:parent-style-name="內文" style:family="paragraph">
      <style:paragraph-properties style:text-autospace="none" fo:line-height="150%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30" style:parent-style-name="內文" style:family="paragraph">
      <style:paragraph-properties style:text-autospace="none" fo:line-height="150%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36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37" style:parent-style-name="內文" style:family="paragraph">
      <style:paragraph-properties style:text-autospace="none" fo:line-height="150%"/>
    </style:style>
    <style:style style:name="T38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40" style:parent-style-name="內文" style:family="paragraph">
      <style:paragraph-properties style:text-autospace="none" fo:line-height="150%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45" style:parent-style-name="內文" style:family="paragraph">
      <style:paragraph-properties style:text-autospace="none" fo:line-height="150%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49" style:parent-style-name="內文" style:family="paragraph">
      <style:paragraph-properties style:text-autospace="none" fo:line-height="150%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54" style:parent-style-name="內文" style:family="paragraph">
      <style:paragraph-properties style:text-autospace="none" fo:line-height="150%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59" style:parent-style-name="內文" style:family="paragraph">
      <style:paragraph-properties style:text-autospace="none" fo:line-height="150%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64" style:parent-style-name="內文" style:family="paragraph">
      <style:paragraph-properties style:text-autospace="none" fo:line-height="150%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69" style:parent-style-name="內文" style:family="paragraph">
      <style:paragraph-properties style:text-autospace="none" fo:line-height="150%"/>
      <style:text-properties style:font-name="標楷體" style:font-name-asian="標楷體" style:font-name-complex="TimesNewRomanPSMT-Identity-H" style:letter-kerning="false" style:font-size-complex="12pt"/>
    </style:style>
    <style:style style:name="P70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71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7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73" style:parent-style-name="內文" style:family="paragraph">
      <style:paragraph-properties style:text-autospace="none" fo:line-height="150%" fo:margin-left="0.3333in" fo:text-indent="-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74" style:parent-style-name="內文" style:family="paragraph">
      <style:paragraph-properties style:text-autospace="none" fo:text-align="end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75" style:parent-style-name="內文" style:family="paragraph">
      <style:paragraph-properties style:text-autospace="none" fo:text-align="end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TableColumn77" style:family="table-column">
      <style:table-column-properties style:column-width="5.2166in"/>
    </style:style>
    <style:style style:name="Table76" style:family="table">
      <style:table-properties style:width="5.2166in" fo:margin-left="0.3708in" table:align="left"/>
    </style:style>
    <style:style style:name="TableRow78" style:family="table-row">
      <style:table-row-properties style:min-row-height="0.399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ableRow82" style:family="table-row">
      <style:table-row-properties style:min-row-height="1.836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85" style:parent-style-name="內文" style:family="paragraph">
      <style:paragraph-properties fo:widows="2" fo:orphans="2" fo:line-height="150%" fo:text-indent="0.5in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86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87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92" style:parent-style-name="內文" style:family="paragraph">
      <style:paragraph-properties fo:text-align="end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93" style:parent-style-name="內文" style:family="paragraph">
      <style:paragraph-properties fo:text-align="end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94" style:parent-style-name="內文" style:family="paragraph">
      <style:paragraph-properties fo:text-align="end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95" style:parent-style-name="內文" style:family="paragraph">
      <style:paragraph-properties fo:text-align="end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96" style:parent-style-name="內文" style:family="paragraph">
      <style:paragraph-properties fo:text-align="end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97" style:parent-style-name="內文" style:family="paragraph">
      <style:paragraph-properties fo:text-align="end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98" style:parent-style-name="內文" style:family="paragraph">
      <style:paragraph-properties fo:text-align="end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99" style:parent-style-name="內文" style:family="paragraph">
      <style:paragraph-properties fo:text-align="end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00" style:parent-style-name="內文" style:family="paragraph">
      <style:paragraph-properties fo:text-align="end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01" style:parent-style-name="內文" style:family="paragraph">
      <style:paragraph-properties fo:text-align="end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02" style:parent-style-name="內文" style:family="paragraph">
      <style:paragraph-properties fo:text-align="end" fo:line-height="150%"/>
    </style:style>
    <style:style style:name="T103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107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-Identity-H" style:letter-kerning="false" fo:font-size="24pt" style:font-size-asian="24pt" style:font-size-complex="24pt"/>
    </style:style>
    <style:style style:name="P108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-Identity-H" style:letter-kerning="false" fo:font-size="18pt" style:font-size-asian="18pt" style:font-size-complex="18pt"/>
    </style:style>
    <style:style style:name="P109" style:parent-style-name="內文" style:family="paragraph">
      <style:paragraph-properties style:text-autospace="none" fo:text-align="end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10" style:parent-style-name="內文" style:family="paragraph">
      <style:paragraph-properties style:text-autospace="none" fo:text-align="end" fo:line-height="150%"/>
      <style:text-properties style:font-name="標楷體" style:font-name-asian="標楷體" style:font-name-complex="DFKaiShu-SB-Estd-BF-Identity-H" style:letter-kerning="false" fo:font-size="10pt" style:font-size-asian="10pt" style:font-size-complex="10pt"/>
    </style:style>
    <style:style style:name="P111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12" style:parent-style-name="內文" style:family="paragraph">
      <style:paragraph-properties style:text-autospace="none" fo:line-height="150%" fo:text-indent="0.3333in"/>
      <style:text-properties style:font-name="標楷體" style:font-name-asian="標楷體" style:font-name-complex="DFKaiShu-SB-Estd-BF-Identity-H" style:letter-kerning="false" style:font-size-complex="12pt"/>
    </style:style>
    <style:style style:name="P113" style:parent-style-name="內文" style:family="paragraph">
      <style:paragraph-properties style:text-autospace="none" fo:line-height="150%" fo:text-indent="0.3333in"/>
      <style:text-properties style:font-name="標楷體" style:font-name-asian="標楷體" style:font-name-complex="DFKaiShu-SB-Estd-BF-Identity-H" style:letter-kerning="false" style:font-size-complex="12pt"/>
    </style:style>
    <style:style style:name="P114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P115" style:parent-style-name="清單段落" style:list-style-name="LFO1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16" style:parent-style-name="清單段落" style:list-style-name="LFO1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17" style:parent-style-name="清單段落" style:list-style-name="LFO1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18" style:parent-style-name="清單段落" style:list-style-name="LFO1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19" style:parent-style-name="清單段落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20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P121" style:parent-style-name="清單段落" style:list-style-name="LFO2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22" style:parent-style-name="清單段落" style:list-style-name="LFO2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23" style:parent-style-name="清單段落" style:list-style-name="LFO2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24" style:parent-style-name="清單段落" style:list-style-name="LFO2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25" style:parent-style-name="清單段落" style:list-style-name="LFO2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26" style:parent-style-name="清單段落" style:list-style-name="LFO2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27" style:parent-style-name="清單段落" style:list-style-name="LFO2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28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29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P130" style:parent-style-name="清單段落" style:list-style-name="LFO3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31" style:parent-style-name="清單段落" style:list-style-name="LFO3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32" style:parent-style-name="清單段落" style:list-style-name="LFO3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33" style:parent-style-name="清單段落" style:list-style-name="LFO3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34" style:parent-style-name="清單段落" style:list-style-name="LFO3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35" style:parent-style-name="清單段落" style:list-style-name="LFO3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36" style:parent-style-name="清單段落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37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P138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P139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P140" style:parent-style-name="清單段落" style:list-style-name="LFO4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41" style:parent-style-name="清單段落" style:list-style-name="LFO4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42" style:parent-style-name="清單段落" style:list-style-name="LFO4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43" style:parent-style-name="清單段落" style:list-style-name="LFO4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144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45" style:parent-style-name="內文" style:family="paragraph">
      <style:paragraph-properties style:text-autospace="none" fo:line-height="150%" fo:text-indent="0.3333in"/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P146" style:parent-style-name="內文" style:family="paragraph">
      <style:paragraph-properties style:text-autospace="none" fo:line-height="150%" fo:text-indent="0.3333in"/>
      <style:text-properties style:font-name="標楷體" style:font-name-asian="標楷體" style:font-name-complex="DFKaiShu-SB-Estd-BF-Identity-H" style:letter-kerning="false" style:font-size-complex="12pt"/>
    </style:style>
    <style:style style:name="P147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48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49" style:parent-style-name="內文" style:family="paragraph">
      <style:paragraph-properties style:text-autospace="none" fo:line-height="150%"/>
      <style:text-properties style:font-name="標楷體" style:font-name-asian="標楷體" style:font-name-complex="TimesNewRomanPSMT-Identity-H" style:letter-kerning="false" style:font-size-complex="12pt"/>
    </style:style>
    <style:style style:name="P150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-Identity-H" fo:font-weight="bold" style:font-weight-asian="bold" style:letter-kerning="false" fo:font-size="18pt" style:font-size-asian="18pt" style:font-size-complex="18pt"/>
    </style:style>
    <style:style style:name="P151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-Identity-H" fo:font-weight="bold" style:font-weight-asian="bold" style:letter-kerning="false" fo:font-size="18pt" style:font-size-asian="18pt" style:font-size-complex="18pt"/>
    </style:style>
    <style:style style:name="P152" style:parent-style-name="內文" style:family="paragraph">
      <style:paragraph-properties style:text-autospace="none" fo:line-height="150%" fo:text-indent="0.3888in"/>
    </style:style>
    <style:style style:name="T153" style:parent-style-name="預設段落字型" style:family="text">
      <style:text-properties style:font-name="標楷體" style:font-name-asian="標楷體" style:font-name-complex="DFKaiShu-SB-Estd-BF-Identity-H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-Identity-H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-Identity-H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-Identity-H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-Identity-H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-Identity-H" style:letter-kerning="false" fo:font-size="14pt" style:font-size-asian="14pt" style:font-size-complex="14pt"/>
    </style:style>
    <style:style style:name="P160" style:parent-style-name="清單段落" style:list-style-name="LFO5" style:family="paragraph">
      <style:paragraph-properties style:text-autospace="none" fo:line-height="150%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166" style:parent-style-name="清單段落" style:list-style-name="LFO5" style:family="paragraph">
      <style:paragraph-properties style:text-autospace="none" fo:line-height="150%" fo:margin-lef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176" style:parent-style-name="清單段落" style:list-style-name="LFO5" style:family="paragraph">
      <style:paragraph-properties style:text-autospace="none" fo:line-height="150%" fo:margin-left="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183" style:parent-style-name="清單段落" style:list-style-name="LFO5" style:family="paragraph">
      <style:paragraph-properties style:text-autospace="none" fo:line-height="150%" fo:margin-left="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-Identity-H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193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94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195" style:parent-style-name="內文" style:family="paragraph">
      <style:paragraph-properties style:text-autospace="none" fo:line-height="150%" fo:text-indent="0.3333in"/>
      <style:text-properties style:font-name="標楷體" style:font-name-asian="標楷體" style:font-name-complex="DFKaiShu-SB-Estd-BF-Identity-H" style:letter-kerning="false" style:font-size-complex="12pt"/>
    </style:style>
    <style:style style:name="P196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fo:font-size="18pt" style:font-size-asian="18pt" style:font-size-complex="18pt"/>
    </style:style>
    <style:style style:name="P197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fo:font-size="18pt" style:font-size-asian="18pt" style:font-size-complex="18pt"/>
    </style:style>
    <style:style style:name="P198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-Identity-H" fo:font-weight="bold" style:font-weight-asian="bold" style:letter-kerning="false" fo:font-size="18pt" style:font-size-asian="18pt" style:font-size-complex="18pt"/>
    </style:style>
    <style:style style:name="P199" style:parent-style-name="內文" style:family="paragraph">
      <style:paragraph-properties style:text-autospace="none" fo:line-height="150%" fo:text-indent="0.3333in"/>
      <style:text-properties style:font-name="標楷體" style:font-name-asian="標楷體" style:font-name-complex="DFKaiShu-SB-Estd-BF-Identity-H" style:letter-kerning="false" style:font-size-complex="12pt"/>
    </style:style>
    <style:style style:name="P200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201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20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-Identity-H" style:letter-kerning="false" style:font-size-complex="12pt"/>
    </style:style>
    <style:style style:name="P203" style:parent-style-name="清單段落" style:list-style-name="LFO6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204" style:parent-style-name="清單段落" style:list-style-name="LFO6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205" style:parent-style-name="清單段落" style:list-style-name="LFO6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206" style:parent-style-name="清單段落" style:list-style-name="LFO6" style:family="paragraph">
      <style:paragraph-properties style:text-autospace="none" fo:line-height="150%"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Wingdings-Regular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DFKaiShu-SB-Estd-BF-Identity-H" style:letter-kerning="false" style:font-size-complex="12pt"/>
    </style:style>
    <style:style style:name="P209" style:parent-style-name="清單段落" style:list-style-name="LFO6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210" style:parent-style-name="清單段落" style:list-style-name="LFO6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211" style:parent-style-name="清單段落" style:list-style-name="LFO6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212" style:parent-style-name="清單段落" style:list-style-name="LFO6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213" style:parent-style-name="清單段落" style:list-style-name="LFO6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214" style:parent-style-name="清單段落" style:list-style-name="LFO6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215" style:parent-style-name="清單段落" style:list-style-name="LFO6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DFKaiShu-SB-Estd-BF-Identity-H" style:letter-kerning="false" style:font-size-complex="12pt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DFKaiShu-SB-Estd-BF-Identity-H" style:letter-kerning="false" fo:font-size="8pt" style:font-size-asian="8pt" style:font-size-complex="8pt"/>
    </style:style>
    <style:style style:name="P217" style:parent-style-name="內文" style:family="paragraph">
      <style:paragraph-properties style:text-autospace="none" fo:line-height="150%" fo:text-indent="0.3333in"/>
      <style:text-properties style:font-name="標楷體" style:font-name-asian="標楷體" style:font-name-complex="DFKaiShu-SB-Estd-BF-Identity-H" style:letter-kerning="false" style:font-size-complex="12pt"/>
    </style:style>
    <style:style style:name="TableColumn219" style:family="table-column">
      <style:table-column-properties style:column-width="4.0527in"/>
    </style:style>
    <style:style style:name="Table218" style:family="table">
      <style:table-properties style:width="4.0527in" fo:margin-left="0in" table:align="center"/>
    </style:style>
    <style:style style:name="TableRow220" style:family="table-row">
      <style:table-row-properties style:min-row-height="1.715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3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4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5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6" style:parent-style-name="內文" style:family="paragraph">
      <style:paragraph-properties fo:widows="2" fo:orphans="2" fo:line-height="150%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9" style:parent-style-name="內文" style:family="paragraph">
      <style:paragraph-properties style:text-autospace="none" fo:line-height="150%"/>
      <style:text-properties style:font-name="標楷體" style:font-name-asian="標楷體"/>
    </style:style>
  </office:automatic-styles>
  <office:body>
    <office:text text:use-soft-page-breaks="true">
      <text:p text:style-name="P1">給老師的一封信</text:p>
      <text:p text:style-name="P2">Dear<text:s/>老師：</text:p>
      <text:p text:style-name="P3">本校學生於4月21日於誠樸樓發生墜樓事件，使我們都感到十分震驚、不解、困惑、難以置信、悲慟…，學生在這突發事件後，都會產生極大的震撼與衝擊，你也可能擔心自己的孩子或學生。這確實是個很令人遺憾的消息，也需要我們彼此共同走過。在此，提供一些相關的訊息，讓我們一起面對這個人生困頓的功課。</text:p>
      <text:p text:style-name="P4"/>
      <text:p text:style-name="P5">「死亡」是生活中的重大失落與哀傷事件，尤其面對的是個意外與突然的死亡。此時或這段期間陸續出現下列的情緒是很正常的：</text:p>
      <text:p text:style-name="P6"/>
      <text:p text:style-name="P7">1.<text:s/>震驚：例如失眠、做惡夢、…等</text:p>
      <text:p text:style-name="P8">2.<text:s/>無法專心課業、甚至成績退步等</text:p>
      <text:p text:style-name="P9">3.<text:s/>否認：不相信這是真的、認為是消息有誤…等</text:p>
      <text:p text:style-name="P10">4.<text:s/>生氣：氣該名學生、氣相關的其他人…等</text:p>
      <text:p text:style-name="P11">5.<text:s/>回想起過去親人過世的經驗</text:p>
      <text:p text:style-name="P12">6.<text:s/>腦海中會一直重複意外發生的經過而無法控制</text:p>
      <text:p text:style-name="P13">7.<text:s/>討價還價：假使能夠…,以換回他的生命</text:p>
      <text:p text:style-name="P14">8.<text:s/>憂鬱、沮喪：對人生的無力、無奈、無著力感</text:p>
      <text:p text:style-name="P15">9.<text:s/>接受：在經過一段時間的沉澱之後，開始接納死亡的事實，並且了解生命的有限性。</text:p>
      <text:p text:style-name="P16"/>
      <text:p text:style-name="P17">「自殺死亡」比一般尋常的死亡又多了一份震驚，很多人可能開始想要探索</text:p>
      <text:p text:style-name="P18">自殺的原因，但是：</text:p>
      <text:p text:style-name="P19"/>
      <text:soft-page-break/>
      <text:p text:style-name="P20"><text:span text:style-name="T21">1.<text:s/></text:span><text:span text:style-name="T22">一個人可能有</text:span><text:span text:style-name="T23">很多原因</text:span><text:span text:style-name="T24">選擇結束自己的生命，很難做單一原因的歸因。貿然的斷定或猜測可能是個誤解，甚或傷害他的家人或其他相關的人。</text:span></text:p>
      <text:p text:style-name="P25"><text:span text:style-name="T26">2.<text:s/></text:span><text:span text:style-name="T27">自殺死亡者的家屬或親友或近期接觸過他的人，可能有很深的</text:span><text:span text:style-name="T28">自責與內疚</text:span><text:span text:style-name="T29">：雖然多數而言，自殺者之前會透露一些訊息，但是臨床工作者也發現，一個人死意很堅決時，是很難防範的。</text:span></text:p>
      <text:p text:style-name="P30"><text:span text:style-name="T31">3.<text:s/></text:span><text:span text:style-name="T32">「自殺」者的家屬的心情需要我們了解：「</text:span><text:span text:style-name="T33"><text:s/></text:span><text:span text:style-name="T34">傾聽</text:span><text:span text:style-name="T35">」是最好的方法，透過傾聽表達關心與支持－千萬別告訴他當初他假使…就好了，或是給予不必要的建議－「給予建議」多數時候是讓當事人感覺很挫敗與傷害的。他們需要的是我們的尊重與了解。</text:span></text:p>
      <text:p text:style-name="P36"/>
      <text:p text:style-name="P37"><text:span text:style-name="T38">這段時間您可能也會關心同事、孩子、學生的情緒反應</text:span><text:span text:style-name="T39">：</text:span></text:p>
      <text:p text:style-name="P40"><text:span text:style-name="T41">1.<text:s/></text:span><text:span text:style-name="T42">上述的情緒不見得是外顯的，甚至對方會告訴你他還好，這時，可以留意他是否變得</text:span><text:span text:style-name="T43">不容易專注、作夢、身體不舒服</text:span><text:span text:style-name="T44">，來評估他是否有累積未能表達出來的情緒。</text:span></text:p>
      <text:p text:style-name="P45"><text:span text:style-name="T46">2.<text:s/></text:span><text:span text:style-name="T47">傾聽</text:span><text:span text:style-name="T48">他們的述說與感受，也可以適時的分享自己的感受－擁有類似的感受可以貼近彼此的距離，也可以感受到支持與被了解。</text:span></text:p>
      <text:p text:style-name="P49"><text:span text:style-name="T50">3.<text:s/></text:span><text:span text:style-name="T51">回答孩子或學生的問題：讓他知道這期間所出現的情緒反應或想法都是正常的，也藉此可以跟孩子們討論</text:span><text:span text:style-name="T52">生命的意義、紓解情緒與壓力調適的方法</text:span><text:span text:style-name="T53">等。</text:span></text:p>
      <text:p text:style-name="P54"><text:span text:style-name="T55">4.<text:s/></text:span><text:span text:style-name="T56">若他們的反應</text:span><text:span text:style-name="T57">超過你能處理的範圍</text:span><text:span text:style-name="T58">－例如和他很親近者反而完全看不出情緒、情緒沮喪低落到嚴重影響日常生活超過一週、有自殺的想法與行動，或是他想探討的問題超出你能夠回答的範圍，則一定要請他找輔導老師，或是與我們聯絡，由我們來處理。</text:span></text:p>
      <text:p text:style-name="P59"><text:span text:style-name="T60">5.<text:s/></text:span><text:span text:style-name="T61">若討論這件事讓您覺得很不舒服，也請您</text:span><text:span text:style-name="T62">尊重與接納</text:span><text:span text:style-name="T63">自己的感覺，若有機會，也可以找適當的人一起分享。</text:span></text:p>
      <text:p text:style-name="P64"><text:span text:style-name="T65">6.<text:s/></text:span><text:span text:style-name="T66">除此之外，也需要老師們協助</text:span><text:span text:style-name="T67">篩選出高關懷學生提供給輔導中心</text:span><text:span text:style-name="T68">，以便即時介入諮商</text:span></text:p>
      <text:p text:style-name="P69"/>
      <text:p text:style-name="P70">(1)<text:s/>與該名學生曾經是或現在是同學（例如補習班），尤其是好朋友。</text:p>
      <text:p text:style-name="P71">(2)<text:s/>與該名學生的處境類似，且陷入類似的困境不知如何是好。</text:p>
      <text:p text:style-name="P72">(3)<text:s/>長期情緒低落、無力，對生命失去熱誠、覺得活著沒什麼意義。</text:p>
      <text:p text:style-name="P73">7.<text:s/>若老師或學生願意，或許我們可以以小組相約在學生輔導中心，彼此分享我們的衝擊與心情。</text:p>
      <text:p text:style-name="P74">學生輔導中心敬啟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學輔中心連絡方式</text:span></text:p>
          </table:table-cell>
        </table:table-row>
        <table:table-row table:style-name="TableRow82">
          <table:table-cell table:style-name="TableCell83">
            <text:p text:style-name="P84">時間：日間 <text:s/>週一~週五08：00~17：00</text:p>
            <text:p text:style-name="P85">夜間 <text:s/>週一~週四17：00~19：00</text:p>
            <text:p text:style-name="P86">地點：誠樸樓2樓J201、J202、J203</text:p>
            <text:p text:style-name="P87">電話：02-29097811分機1231、1232、1236</text:p>
            <text:p text:style-name="P88"><text:span text:style-name="T89">E-mail：</text:span><text:a office:title="連結至:lit_counseling@yahoo.com.tw(另開新視窗)" xlink:href="mailto:lit_counseling@yahoo.com.tw" office:target-frame-name="_blank" xlink:show="new"><text:span text:style-name="T90">lit_counseling@yahoo.com.tw</text:span></text:a>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資料來源：郭敏慧</text:span><text:span text:style-name="T104"><text:s/></text:span><text:span text:style-name="T105">心理師</text:span><text:span text:style-name="T106">__</text:span></text:p>
      <text:p text:style-name="P107">【補充資料】</text:p>
      <text:p text:style-name="P108">此刻有你真好幫助親友走出意外的陰影</text:p>
      <text:p text:style-name="P109">黃龍杰心理師<text:s/>撰</text:p>
      <text:p text:style-name="P110">中華民國臨床心理師公會/全國聯合會/常務理事</text:p>
      <text:p text:style-name="P111"><text:s text:c="5"/></text:p>
      <text:p text:style-name="P112">親身經歷意外傷亡的驚嚇，或親眼目睹悲劇性的畫面，突然接獲喪親(友)的噩耗，或受到人身安全的威脅，都可能造成「心理創傷」。請您留意一下受驚的親友或同事、同學，事後是否有出現以下這些特別的反應呢？</text:p>
      <text:p text:style-name="P113"/>
      <text:p text:style-name="P114">1.<text:s/>經驗重現：</text:p>
      <text:list text:style-name="LFO1" text:continue-numbering="true">
        <text:list-item>
          <text:p text:style-name="P115">心驚的畫面歷歷在目，不斷浮現，聲音或氣味揮之不去。</text:p>
        </text:list-item>
        <text:list-item>
          <text:p text:style-name="P116">被惡夢糾纏。</text:p>
        </text:list-item>
        <text:list-item>
          <text:p text:style-name="P117">不自覺「掉回過去」（flashback），情緒或行動反應強烈，如身歷其境。</text:p>
        </text:list-item>
        <text:list-item>
          <text:p text:style-name="P118">被人、事、物、時、地勾起回憶，觸景傷情，睹物思人，身心痛苦。</text:p>
        </text:list-item>
      </text:list>
      <text:p text:style-name="P119"/>
      <text:p text:style-name="P120">2.<text:s/>逃避或麻木：</text:p>
      <text:list text:style-name="LFO2" text:continue-numbering="true">
        <text:list-item>
          <text:p text:style-name="P121">對於和那件悲劇相關的人、事、時、地、物敬而遠之，退避三舍。</text:p>
        </text:list-item>
        <text:list-item>
          <text:p text:style-name="P122">往事不堪回首，故意避而不談，甚至想搬家轉行，遠離傷心地。</text:p>
        </text:list-item>
        <text:list-item>
          <text:p text:style-name="P123">創痛太深的部份，選擇遺忘，甚至失去記憶。</text:p>
        </text:list-item>
        <text:list-item>
          <text:p text:style-name="P124">對外界活動漠不關心，失去興趣，不願參與。</text:p>
        </text:list-item>
        <text:list-item>
          <text:p text:style-name="P125">自我封閉，疏離他人，社交退縮。</text:p>
        </text:list-item>
        <text:list-item>
          <text:p text:style-name="P126">壓抑情感，甚至變得麻木不仁，無喜無愛。</text:p>
        </text:list-item>
        <text:list-item>
          <text:p text:style-name="P127">對未來悲觀絕望，感覺「物是人非事事休」。</text:p>
        </text:list-item>
      </text:list>
      <text:p text:style-name="P128"/>
      <text:p text:style-name="P129">3.<text:s/>神經過敏：</text:p>
      <text:list text:style-name="LFO3" text:continue-numbering="true">
        <text:list-item>
          <text:p text:style-name="P130">輾轉反側，難以入眠或熟睡。</text:p>
        </text:list-item>
        <text:list-item>
          <text:p text:style-name="P131">暴躁易怒，大發雷霆，甚至發生衝突或暴力事件。</text:p>
        </text:list-item>
        <text:list-item>
          <text:p text:style-name="P132">無法專注，心不在焉，神不守舍。</text:p>
        </text:list-item>
        <text:list-item>
          <text:p text:style-name="P133">如臨深淵，如履薄冰；風聲鶴唳，草木皆兵；心神不寧，坐立不安。</text:p>
        </text:list-item>
        <text:list-item>
          <text:p text:style-name="P134">有如驚弓之鳥，膽戰心驚，容易嚇一大跳。</text:p>
        </text:list-item>
        <text:list-item>
          <text:p text:style-name="P135">人心惶惶，議論紛紛，生怕動輒得咎。</text:p>
        </text:list-item>
      </text:list>
      <text:p text:style-name="P136"/>
      <text:p text:style-name="P137">台灣人在遭逢親友意外死亡時，偶而還會出現以下特有的本土化反應。</text:p>
      <text:p text:style-name="P138"/>
      <text:p text:style-name="P139">4.<text:s/>靈異經驗：</text:p>
      <text:list text:style-name="LFO4" text:continue-numbering="true">
        <text:list-item>
          <text:p text:style-name="P140">怕黑，怕鬼，害怕死者回來，或者夢見死者(託夢)。</text:p>
        </text:list-item>
        <text:list-item>
          <text:p text:style-name="P141">把外物(照相機、麥克風、燈光、車門等)故障，解釋成靈異事件。</text:p>
        </text:list-item>
        <text:list-item>
          <text:p text:style-name="P142">彷彿聽到怪聲、看到白影、聞到氣息、認為東西被動過。</text:p>
        </text:list-item>
        <text:list-item>
          <text:p text:style-name="P143">把身體不適或諸事不順歸因於死者作祟，要求作法超度或燒金紙。</text:p>
        </text:list-item>
      </text:list>
      <text:p text:style-name="P144"/>
      <text:p text:style-name="P145">以上的創傷心理，可以說是人之常情，多半不到生病的地步。可以說，這是「非常狀況下的正常反應」。十之八九，應該會在幾天到幾週內自然改善，不至於長久影響到生活。所以您可以趁機告訴親友：「難怪你會覺得（這樣）或（那樣）……但這是很自然，很常見的。」</text:p>
      <text:p text:style-name="P146">有時候，我們雖非當事人，也會受到親友情緒的感染，替代性地出現上述驚</text:p>
      <text:p text:style-name="P147">嚇反應。請您不必驚慌，採用下列「安心四法」來自助或助人，慢慢即可恢復平</text:p>
      <text:p text:style-name="P148">常心。</text:p>
      <text:p text:style-name="P149"/>
      <text:p text:style-name="P150">安心四法──自助「收驚」</text:p>
      <text:p text:style-name="P151"/>
      <text:p text:style-name="P152"><text:span text:style-name="T153">您可以把「</text:span><text:span text:style-name="T154">信、運、同、轉</text:span><text:span text:style-name="T155">」（</text:span><text:span text:style-name="T156"><text:s/></text:span><text:span text:style-name="T157">黃龍杰</text:span><text:span text:style-name="T158">, 2008</text:span><text:span text:style-name="T159">）這句口訣送給他人，當作吉祥話──</text:span></text:p>
      <text:list text:style-name="LFO5" text:continue-numbering="true">
        <text:list-item>
          <text:p text:style-name="P160"><text:span text:style-name="T161">「</text:span><text:span text:style-name="T162">信</text:span><text:span text:style-name="T163">」＝</text:span><text:span text:style-name="T164">信仰</text:span><text:span text:style-name="T165">：參加法會或禪修，上寺廟燒香、拜拜、收驚、念經、求符、或上教堂禱告、望彌撒等，往往「如有神助」，能重拾對上天的信賴和人生的意義，逢凶化吉。</text:span></text:p>
        </text:list-item>
        <text:list-item>
          <text:p text:style-name="P166"><text:span text:style-name="T167">「</text:span><text:span text:style-name="T168">運</text:span><text:span text:style-name="T169">」＝</text:span><text:span text:style-name="T170">運動</text:span><text:span text:style-name="T171">：從事有氧運動</text:span><text:span text:style-name="T172"><text:s/>(</text:span><text:span text:style-name="T173">如跑步、打球、踏青、游泳等</text:span><text:span text:style-name="T174">)</text:span><text:span text:style-name="T175">，讓自己喘喘氣和流流汗，或練氣功、打拳、瑜珈，或請人推拿、刮痧，做腳底按摩等體能保健，把壓力賀爾蒙排出體外。</text:span></text:p>
        </text:list-item>
        <text:list-item>
          <text:p text:style-name="P176"><text:span text:style-name="T177">「</text:span><text:span text:style-name="T178">同</text:span><text:span text:style-name="T179">」＝</text:span><text:span text:style-name="T180">同伴</text:span><text:span text:style-name="T181"><text:s/></text:span><text:span text:style-name="T182">：找能理解你的家人、好友、同事、鄰居、寵物，作伴或同樂、通電或通信，不要離群索居，封閉自己。最好能把心事和煩惱說出來，有紓解和整理的效果最好。</text:span></text:p>
        </text:list-item>
        <text:list-item>
          <text:p text:style-name="P183"><text:span text:style-name="T184">「</text:span><text:span text:style-name="T185">轉</text:span><text:span text:style-name="T186">」＝</text:span><text:span text:style-name="T187">轉移</text:span><text:span text:style-name="T188">：要有事做，寄託感情於勞動或腦力工作，或從事平日的興趣</text:span><text:span text:style-name="T189">(</text:span><text:span text:style-name="T190">如出遊散心，文藝創作、唱歌或跳舞，影片或電玩</text:span><text:span text:style-name="T191">)</text:span><text:span text:style-name="T192">，暫時把煩惱放下，避免鑽牛角尖，越陷越深。</text:span></text:p>
        </text:list-item>
      </text:list>
      <text:p text:style-name="P193"/>
      <text:p text:style-name="P194"/>
      <text:p text:style-name="P195">除此之外，建議大家這陣子要多保重身體，注意均衡的飲食和休息。不要熬夜、喝酒（因為「舉杯消愁愁更愁」），晚間要避免喝咖啡、濃茶，或者甜食，因為這些飲食可能會讓你更亢奮、更緊繃、更容易失眠。</text:p>
      <text:p text:style-name="P196"/>
      <text:p text:style-name="P197"/>
      <text:p text:style-name="P198">什麼狀況需要專業協助？</text:p>
      <text:p text:style-name="P199">雖然說十之八九的人，事過境遷應該會恢復正常，不至於嚴重影響工作能</text:p>
      <text:p text:style-name="P200">力、學業能力和社交能力。不過，也可能有十之一二的人受創特別嚴重，反應特</text:p>
      <text:p text:style-name="P201">別劇烈，或影響生活超過好幾個星期，需要我們關心。</text:p>
      <text:p text:style-name="P202"/>
      <text:list text:style-name="LFO6" text:continue-numbering="true">
        <text:list-item>
          <text:p text:style-name="P203">「經驗重現」、「逃避或麻木」、「神經過敏」太<text:s/>久或太強，影響到生活或工作。</text:p>
        </text:list-item>
        <text:list-item>
          <text:p text:style-name="P204">為了麻醉自己，少數人會濫用藥物，借酒澆愁，甚至衍生家庭暴力或虐待。</text:p>
        </text:list-item>
        <text:list-item>
          <text:p text:style-name="P205">過度怨天尤人、激動、憤怒、不平、怨恨、衝動，甚至威脅報復他人。</text:p>
        </text:list-item>
        <text:list-item>
          <text:p text:style-name="P206"><text:span text:style-name="T207"><text:s/></text:span><text:span text:style-name="T208">過度羞愧、歉疚或自責，有強烈罪惡感，甚至想自殺謝罪，一死了之。</text:span></text:p>
        </text:list-item>
        <text:list-item>
          <text:p text:style-name="P209">一朝被蛇咬，十年怕井繩──衍生對某些人、事、物、時、地的「畏懼症」。</text:p>
        </text:list-item>
        <text:list-item>
          <text:p text:style-name="P210">變得神情木然，精神恍惚，甚至失魂落魄，有如行屍走肉。</text:p>
        </text:list-item>
        <text:list-item>
          <text:p text:style-name="P211">消沉喪志，蓬頭亂髮，顏色憔悴，形容枯槁，令人擔心罹患憂鬱症。</text:p>
        </text:list-item>
        <text:list-item>
          <text:p text:style-name="P212">變得杞人憂天，戒慎恐懼，步步驚魂，緊張兮兮，惶惶不可終日。</text:p>
        </text:list-item>
        <text:list-item>
          <text:p text:style-name="P213">性情大變，對人性或自我失去信心，與人過度保持距離，退縮孤立。</text:p>
        </text:list-item>
        <text:list-item>
          <text:p text:style-name="P214">變得自暴自棄，自甘墮落，反而暴露於再次受創的危險，或重演悲劇。</text:p>
        </text:list-item>
        <text:list-item>
          <text:p text:style-name="P215">過去有驚嚇經驗或喪親傷慟的人，也可能被勾起痛苦的回憶，不能自已。</text:p>
        </text:list-item>
      </text:list>
      <text:p text:style-name="P216"/>
      <text:p text:style-name="P217">假如您注意到以上的狀況，不知如何是好，需要解惑或協助，敬請和我們聯繫。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時間：日間 <text:s/>週一~週五08：00~17：00 <text:s text:c="4"/></text:p>
            <text:p text:style-name="P223"><text:s text:c="7"/>夜間 <text:s/>週一~週四17：00~19：00</text:p>
            <text:p text:style-name="P224">地點：誠樸樓2樓J201、J202、J203</text:p>
            <text:p text:style-name="P225">電話：02-29097811分機1231、1232、1236</text:p>
            <text:p text:style-name="P226"><text:span text:style-name="T227">E-mail：</text:span><text:a office:title="連結至:lit_counseling@yahoo.com.tw(另開新視窗)" xlink:href="mailto:lit_counseling@yahoo.com.tw" office:target-frame-name="_blank" xlink:show="new"><text:span text:style-name="T228">lit_counseling@yahoo.com.tw</text:span></text:a>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-Identity-H" svg:font-family="DFKaiShu-SB-Estd-BF-Identity-H" style:font-family-generic="system" svg:panose-1="0 0 0 0 0 0 0 0 0 0"/>
    <style:font-face style:name="TimesNewRomanPSMT-Identity-H" svg:font-family="TimesNewRomanPSMT-Identity-H" style:font-family-generic="system" svg:panose-1="0 0 0 0 0 0 0 0 0 0"/>
    <style:font-face style:name="Wingdings-Regular" svg:font-family="Wingdings-Regula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ashed #000000" fo:padding-top="0.6597in" fo:padding-left="0.9097in" fo:padding-bottom="0.6597in" fo:padding-right="0.9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0-06-17T06:01:00Z</meta:creation-date>
    <dc:date>2020-06-17T06:02:00Z</dc:date>
    <meta:print-date>2014-04-22T02:28:00Z</meta:print-date>
    <meta:template xlink:href="Normal" xlink:type="simple"/>
    <meta:editing-cycles>3</meta:editing-cycles>
    <meta:editing-duration>PT60S</meta:editing-duration>
    <meta:document-statistic meta:page-count="8" meta:paragraph-count="7" meta:word-count="561" meta:character-count="3753" meta:row-count="26" meta:non-whitespace-character-count="3199"/>
  </office:meta>
</office:document-meta>
</file>