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763in"/>
    </style:style>
    <style:style style:name="TableColumn5" style:family="table-column">
      <style:table-column-properties style:column-width="0.643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0847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9923in"/>
    </style:style>
    <style:style style:name="TableColumn10" style:family="table-column">
      <style:table-column-properties style:column-width="1.8055in"/>
    </style:style>
    <style:style style:name="Table3" style:family="table">
      <style:table-properties style:width="7.1444in" fo:margin-left="0in" table:align="center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2.504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7.0888in"/>
    </style:style>
    <style:style style:name="Table89" style:family="table">
      <style:table-properties style:width="7.0888in" style:rel-width="105.3%" fo:margin-left="-0.1777in" table:align="left"/>
    </style:style>
    <style:style style:name="TableRow91" style:family="table-row">
      <style:table-row-properties style:min-row-height="0.5687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277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黎明技術學院學生輔導中心 <text:s/>個案轉介單</text:p>
      <text:p text:style-name="P2">轉介日期：　<text:s/><text:s/>年<text:s text:c="2"/>　<text:s/>月 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被轉介人資料</text:p>
          </table:table-cell>
          <table:table-cell table:style-name="TableCell14">
            <text:p text:style-name="P15">學<text:s text:c="2"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<text:span text:style-name="T26">　</text:span><text:span text:style-name="T27"><text:s text:c="3"/></text:span><text:span text:style-name="T28">年</text:span><text:span text:style-name="T29"><text:s text:c="5"/>月 <text:s text:c="3"/></text:span><text:span text:style-name="T30">日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<text:s text:c="2"/>制</text:p>
          </table:table-cell>
          <table:table-cell table:style-name="TableCell35">
            <text:p text:style-name="P36"/>
          </table:table-cell>
          <table:table-cell table:style-name="TableCell37">
            <text:p text:style-name="P38">科（系）別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班別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性<text:s text:c="2"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緊急聯絡人</text:p>
          </table:table-cell>
          <table:table-cell table:style-name="TableCell59">
            <text:p text:style-name="P60"/>
          </table:table-cell>
          <table:table-cell table:style-name="TableCell61">
            <text:p text:style-name="P62">與個案之</text:p>
            <text:p text:style-name="P63">關係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list text:style-name="LFO1" text:continue-numbering="true">
              <text:list-item>
                <text:p text:style-name="P72">個案問題摘述：</text:p>
              </text:list-item>
            </text:list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list text:style-name="LFO1" text:continue-numbering="true">
              <text:list-item>
                <text:p text:style-name="P81">轉介原因及希望協助事項：</text:p>
              </text:list-item>
            </text:list>
            <text:p text:style-name="P82"/>
            <text:p text:style-name="P83"/>
            <text:p text:style-name="P84"/>
            <text:p text:style-name="P85">　　　　　　　　　　　　　　　　　轉介人簽名：</text:p>
            <text:p text:style-name="P86"><text:s text:c="4"/><text:s text:c="30"/>聯絡電話：</text:p>
            <text:p text:style-name="P87"><text:s text:c="34"/>與個案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回-------------------------------------函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單位簽收：學生輔導中心　　　　　　　　日期：　　年　　月　　日</text:p>
            <text:p text:style-name="P94">輔導老師：</text:p>
          </table:table-cell>
        </table:table-row>
        <table:table-row table:style-name="TableRow95">
          <table:table-cell table:style-name="TableCell96">
            <text:p text:style-name="P97">同意轉介：（１）□已接案：　　年　　月　　日</text:p>
            <text:p text:style-name="P98">　　　　 （２）□案主未至本單位：</text:p>
            <text:p text:style-name="P99">處理說明：</text:p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學生輔導中心 個案轉介單</dc:title>
    <dc:subject/>
    <meta:initial-creator>黎明技術學院學輔中心</meta:initial-creator>
    <dc:creator>User</dc:creator>
    <meta:creation-date>2020-06-17T05:59:00Z</meta:creation-date>
    <dc:date>2020-06-17T05:5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