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line-height="0.2361in"/>
      <style:text-properties style:font-name="標楷體" style:font-name-asian="標楷體"/>
    </style:style>
    <style:style style:name="P3" style:parent-style-name="內文" style:family="paragraph">
      <style:paragraph-properties fo:line-height="0.2361in"/>
      <style:text-properties style:font-name="標楷體" style:font-name-asian="標楷體"/>
    </style:style>
    <style:style style:name="P4" style:parent-style-name="內文" style:family="paragraph">
      <style:paragraph-properties style:line-break="normal" fo:text-align="end" fo:margin-right="0.1666in"/>
      <style:text-properties style:font-name="標楷體" style:font-name-asian="標楷體"/>
    </style:style>
    <style:style style:name="P5" style:parent-style-name="內文" style:family="paragraph">
      <style:paragraph-properties fo:margin-right="0.8333in">
        <style:tab-stops>
          <style:tab-stop style:type="left" style:position="1.8125in"/>
        </style:tab-stops>
      </style:paragraph-properties>
      <style:text-properties style:font-name="標楷體" style:font-name-asian="標楷體"/>
    </style:style>
    <style:style style:name="P6" style:parent-style-name="內文" style:list-style-name="LFO1" style:family="paragraph">
      <style:paragraph-properties fo:margin-top="0.125in" fo:line-height="0.3472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TableColumn8" style:family="table-column">
      <style:table-column-properties style:column-width="3.8458in"/>
    </style:style>
    <style:style style:name="TableColumn9" style:family="table-column">
      <style:table-column-properties style:column-width="0.65in"/>
    </style:style>
    <style:style style:name="TableColumn10" style:family="table-column">
      <style:table-column-properties style:column-width="0.6506in"/>
    </style:style>
    <style:style style:name="TableColumn11" style:family="table-column">
      <style:table-column-properties style:column-width="0.6506in"/>
    </style:style>
    <style:style style:name="TableColumn12" style:family="table-column">
      <style:table-column-properties style:column-width="0.6506in"/>
    </style:style>
    <style:style style:name="TableColumn13" style:family="table-column">
      <style:table-column-properties style:column-width="0.6506in"/>
    </style:style>
    <style:style style:name="Table7" style:family="table">
      <style:table-properties style:width="7.0986in" fo:margin-left="0in" table:align="center"/>
    </style:style>
    <style:style style:name="TableRow14" style:family="table-row">
      <style:table-row-properties style:min-row-height="1.0236in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53" style:family="table-row">
      <style:table-row-properties style:min-row-height="0.2756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66" style:family="table-row">
      <style:table-row-properties style:min-row-height="0.2756in"/>
    </style:style>
    <style:style style:name="TableCell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9" style:parent-style-name="內文" style:family="paragraph">
      <style:paragraph-properties fo:margin-right="0.8333in"/>
      <style:text-properties style:font-name="標楷體" style:font-name-asian="標楷體"/>
    </style:style>
    <style:style style:name="P80" style:parent-style-name="內文" style:list-style-name="LFO1" style:family="paragraph">
      <style:paragraph-properties fo:margin-top="0.125in" fo:line-height="0.3611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TableColumn82" style:family="table-column">
      <style:table-column-properties style:column-width="7.0972in"/>
    </style:style>
    <style:style style:name="Table81" style:family="table">
      <style:table-properties style:width="7.0972in" fo:margin-left="0in" table:align="center"/>
    </style:style>
    <style:style style:name="TableRow83" style:family="table-row">
      <style:table-row-properties style:min-row-height="1.3916in" fo:keep-together="always"/>
    </style:style>
    <style:style style:name="TableCell84" style:family="table-cell">
      <style:table-cell-properties fo:border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86" style:parent-style-name="內文" style:family="paragraph">
      <style:paragraph-properties fo:line-height="0.3194in"/>
    </style:style>
    <style:style style:name="T87" style:parent-style-name="預設段落字型" style:family="text">
      <style:text-properties style:font-name="標楷體" style:font-name-asian="標楷體" style:letter-kerning="false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letter-kerning="false" style:font-size-complex="14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letter-kerning="false" style:font-size-complex="14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etter-kerning="false" style:font-size-complex="14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letter-kerning="false" style:font-size-complex="14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letter-kerning="false" style:font-size-complex="14pt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標楷體" style:font-name-asian="標楷體" style:letter-kerning="false" style:font-size-complex="14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etter-kerning="false" style:font-size-complex="14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etter-kerning="false" style:font-size-complex="14pt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list-style-name="LFO1" style:family="paragraph">
      <style:paragraph-properties fo:margin-top="0.125in" fo:line-height="0.3611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line-height="0.25in" fo:margin-left="0.3201in" fo:margin-right="-0.2319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0.25in" fo:margin-left="0.3201in" fo:margin-right="-0.196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25in" fo:margin-left="1.7784in" fo:margin-right="-0.196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" style:parent-style-name="內文" style:list-style-name="LFO1" style:family="paragraph">
      <style:paragraph-properties fo:margin-top="0.125in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line-height="0.2638in" fo:margin-left="0.3201in">
        <style:tab-stops>
          <style:tab-stop style:type="left" style:position="2.5027in"/>
        </style:tab-stops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0.2638in" fo:margin-left="0.3201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line-height="0.2638in" fo:margin-left="0.3201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2638in" fo:margin-left="0.3201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2638in" fo:margin-left="0.3201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line-height="0.2638in" fo:margin-left="0.3201in">
        <style:tab-stops>
          <style:tab-stop style:type="left" style:position="1.2319in"/>
        </style:tab-stops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margin-right="0.8333in"/>
      <style:text-properties style:font-name="標楷體" style:font-name-asian="標楷體"/>
    </style:style>
  </office:automatic-styles>
  <office:body>
    <office:text text:use-soft-page-breaks="true">
      <text:p text:style-name="P1">黎明技術學院 <text:s text:c="3"/>學年度 <text:s/>學期 <text:s/>【活動名稱】回饋單</text:p>
      <text:p text:style-name="P2">親愛的同學您好：</text:p>
      <text:p text:style-name="P3">　　非常感謝您參加本次活動，希望活動的安排與設計能讓您有豐富的收穫。為使下一次活動更臻完美，請您依本次參加活動的感受，提供寶貴的建議與回饋，以作為日後舉辦類似活動之參考，再次謝謝您！</text:p>
      <text:p text:style-name="P4">黎明技術學院 ○○社</text:p>
      <text:p text:style-name="P5"><text:tab/></text:p>
      <text:list text:style-name="LFO1" text:continue-numbering="true">
        <text:list-item>
          <text:p text:style-name="P6">活動安排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題　　項</text:p>
          </table:table-cell>
          <table:table-cell table:style-name="TableCell17">
            <text:p text:style-name="P18">非常<text:line-break/>滿意</text:p>
          </table:table-cell>
          <table:table-cell table:style-name="TableCell19">
            <text:p text:style-name="P20">滿意</text:p>
          </table:table-cell>
          <table:table-cell table:style-name="TableCell21">
            <text:p text:style-name="P22">尚可</text:p>
          </table:table-cell>
          <table:table-cell table:style-name="TableCell23">
            <text:p text:style-name="P24">不滿意</text:p>
          </table:table-cell>
          <table:table-cell table:style-name="TableCell25">
            <text:p text:style-name="P26">非常不滿意</text:p>
          </table:table-cell>
        </table:table-row>
        <table:table-row table:style-name="TableRow27">
          <table:table-cell table:style-name="TableCell28">
            <text:p text:style-name="P29">1.您對您對本活動辦理方式的滿意度</text:p>
          </table:table-cell>
          <table:table-cell table:style-name="TableCell30">
            <text:p text:style-name="P31">□</text:p>
          </table:table-cell>
          <table:table-cell table:style-name="TableCell32">
            <text:p text:style-name="P33">□</text:p>
          </table:table-cell>
          <table:table-cell table:style-name="TableCell34">
            <text:p text:style-name="P35">□</text:p>
          </table:table-cell>
          <table:table-cell table:style-name="TableCell36">
            <text:p text:style-name="P37">□</text:p>
          </table:table-cell>
          <table:table-cell table:style-name="TableCell38">
            <text:p text:style-name="P39">□</text:p>
          </table:table-cell>
        </table:table-row>
        <table:table-row table:style-name="TableRow40">
          <table:table-cell table:style-name="TableCell41">
            <text:p text:style-name="P42">2.您對本活動舉辦時間安排的滿意度</text:p>
          </table:table-cell>
          <table:table-cell table:style-name="TableCell43">
            <text:p text:style-name="P44">□</text:p>
          </table:table-cell>
          <table:table-cell table:style-name="TableCell45">
            <text:p text:style-name="P46">□</text:p>
          </table:table-cell>
          <table:table-cell table:style-name="TableCell47">
            <text:p text:style-name="P48">□</text:p>
          </table:table-cell>
          <table:table-cell table:style-name="TableCell49">
            <text:p text:style-name="P50">□</text:p>
          </table:table-cell>
          <table:table-cell table:style-name="TableCell51">
            <text:p text:style-name="P52">□</text:p>
          </table:table-cell>
        </table:table-row>
        <table:table-row table:style-name="TableRow53">
          <table:table-cell table:style-name="TableCell54">
            <text:p text:style-name="P55">3.您對本活動宣傳的滿意度</text:p>
          </table:table-cell>
          <table:table-cell table:style-name="TableCell56">
            <text:p text:style-name="P57">□</text:p>
          </table:table-cell>
          <table:table-cell table:style-name="TableCell58">
            <text:p text:style-name="P59">□</text:p>
          </table:table-cell>
          <table:table-cell table:style-name="TableCell60">
            <text:p text:style-name="P61">□</text:p>
          </table:table-cell>
          <table:table-cell table:style-name="TableCell62">
            <text:p text:style-name="P63">□</text:p>
          </table:table-cell>
          <table:table-cell table:style-name="TableCell64">
            <text:p text:style-name="P65">□</text:p>
          </table:table-cell>
        </table:table-row>
        <table:table-row table:style-name="TableRow66">
          <table:table-cell table:style-name="TableCell67">
            <text:p text:style-name="P68">4.您對本活動的獎勵滿意度</text:p>
          </table:table-cell>
          <table:table-cell table:style-name="TableCell69">
            <text:p text:style-name="P70">□</text:p>
          </table:table-cell>
          <table:table-cell table:style-name="TableCell71">
            <text:p text:style-name="P72">□</text:p>
          </table:table-cell>
          <table:table-cell table:style-name="TableCell73">
            <text:p text:style-name="P74">□</text:p>
          </table:table-cell>
          <table:table-cell table:style-name="TableCell75">
            <text:p text:style-name="P76">□</text:p>
          </table:table-cell>
          <table:table-cell table:style-name="TableCell77">
            <text:p text:style-name="P78">□</text:p>
          </table:table-cell>
        </table:table-row>
      </table:table>
      <text:p text:style-name="P79"/>
      <text:list text:style-name="LFO1" text:continue-numbering="true">
        <text:list-item>
          <text:p text:style-name="P80">自我成長</text:p>
        </text:list-item>
      </text:list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透過參加本次活動，我已學習及獲得以下項目（可複選）：</text:p>
            <text:p text:style-name="P86"><text:span text:style-name="T87">□</text:span><text:span text:style-name="T88">專業知識與技術　　　　　　　　</text:span><text:span text:style-name="T89">□</text:span><text:span text:style-name="T90">溝通與表達能力　　　　　　　</text:span><text:span text:style-name="T91">□</text:span><text:span text:style-name="T92">創新能力</text:span></text:p>
            <text:p text:style-name="內文"><text:span text:style-name="T93">□</text:span><text:span text:style-name="T94">活動企劃與領導能力　　　　　　</text:span><text:span text:style-name="T95">□</text:span><text:span text:style-name="T96">團隊合作與責任感　　　　　　</text:span><text:span text:style-name="T97">□</text:span><text:span text:style-name="T98">分析與解決問題能力</text:span></text:p>
            <text:p text:style-name="P99"><text:span text:style-name="T100">□</text:span><text:span text:style-name="T101">抗壓與耐挫力　　　　　　　　　</text:span><text:span text:style-name="T102">□</text:span><text:span text:style-name="T103">拓展人際關係　　　　　　　　</text:span><text:span text:style-name="T104">□</text:span><text:span text:style-name="T105">身心健康與調適</text:span></text:p>
          </table:table-cell>
        </table:table-row>
      </table:table>
      <text:list text:style-name="LFO1" text:continue-numbering="true">
        <text:list-item>
          <text:p text:style-name="P106">其他建議</text:p>
        </text:list-item>
      </text:list>
      <text:p text:style-name="P107"><text:span text:style-name="T108">1.希望增加之活動：</text:span><text:span text:style-name="T109"><text:s text:c="61"/></text:span></text:p>
      <text:p text:style-name="P110"><text:span text:style-name="T111">2.其他意見與建議：</text:span><text:span text:style-name="T112"><text:s text:c="61"/></text:span></text:p>
      <text:p text:style-name="P113"><text:s text:c="61"/></text:p>
      <text:list text:style-name="LFO1" text:continue-numbering="true">
        <text:list-item>
          <text:p text:style-name="P114">基本資料：</text:p>
        </text:list-item>
      </text:list>
      <text:p text:style-name="P115"><text:span text:style-name="T116">1.性別：<text:s/></text:span><text:span text:style-name="T117">□</text:span><text:span text:style-name="T118"><text:s/>男 <text:s text:c="2"/></text:span><text:span text:style-name="T119">□</text:span><text:span text:style-name="T120"><text:s/>女</text:span><text:span text:style-name="T121"><text:tab/></text:span><text:span text:style-name="T122">2.科系:</text:span><text:span text:style-name="T123"><text:s text:c="15"/></text:span><text:span text:style-name="T124">系/科</text:span></text:p>
      <text:p text:style-name="P125">3.年級：<text:s/>□<text:s/>大ㄧ <text:s/>□<text:s/>大二 <text:s/>□<text:s/>大三 <text:s/>□<text:s/>大四</text:p>
      <text:p text:style-name="P126"><text:s text:c="9"/>□<text:s/>五專一 <text:s/>□<text:s/>五專二 <text:s/>□<text:s/>五專三<text:s/><text:s/>□<text:s/>五專四 <text:s/>□<text:s/>五專五</text:p>
      <text:p text:style-name="P127">4.如何獲知本活擔任職務：</text:p>
      <text:p text:style-name="P128">a、參與人員（工作人員、學員、參賽人員）□社團幹部 □社團社員 □一般學生</text:p>
      <text:p text:style-name="P129"><text:span text:style-name="T130">b、觀賞人員 □社團幹部 □社團社員 □一般學生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95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205</meta:initial-creator>
    <dc:creator>User</dc:creator>
    <meta:creation-date>2021-11-03T03:37:00Z</meta:creation-date>
    <dc:date>2021-11-03T03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3" meta:row-count="5" meta:non-whitespace-character-count="719"/>
  </office:meta>
</office:document-meta>
</file>