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3pt" style:font-size-asian="13pt" style:font-size-complex="13pt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style:font-name="新細明體" fo:font-size="13pt" style:font-size-asian="13pt" style:font-size-complex="13pt"/>
    </style:style>
    <style:style style:name="P12" style:parent-style-name="內文" style:family="paragraph">
      <style:text-properties fo:font-size="13pt" style:font-size-asian="13pt" style:font-size-complex="13pt"/>
    </style:style>
    <style:style style:name="P13" style:parent-style-name="內文" style:family="paragraph">
      <style:text-properties fo:font-size="13pt" style:font-size-asian="13pt" style:font-size-complex="13pt"/>
    </style:style>
    <style:style style:name="P14" style:parent-style-name="內文" style:family="paragraph">
      <style:text-properties fo:font-size="13pt" style:font-size-asian="13pt" style:font-size-complex="13pt"/>
    </style:style>
    <style:style style:name="P15" style:parent-style-name="內文" style:family="paragraph">
      <style:text-properties fo:font-size="13pt" style:font-size-asian="13pt" style:font-size-complex="13pt"/>
    </style:style>
    <style:style style:name="P16" style:parent-style-name="內文" style:family="paragraph">
      <style:text-properties fo:font-size="13pt" style:font-size-asian="13pt" style:font-size-complex="13pt"/>
    </style:style>
    <style:style style:name="P17" style:parent-style-name="內文" style:family="paragraph">
      <style:text-properties fo:font-size="13pt" style:font-size-asian="13pt" style:font-size-complex="13pt"/>
    </style:style>
    <style:style style:name="P18" style:parent-style-name="內文" style:family="paragraph">
      <style:text-properties fo:font-size="13pt" style:font-size-asian="13pt" style:font-size-complex="13pt"/>
    </style:style>
    <style:style style:name="P19" style:parent-style-name="內文" style:family="paragraph">
      <style:text-properties fo:font-size="13pt" style:font-size-asian="13pt" style:font-size-complex="13pt"/>
    </style:style>
    <style:style style:name="P20" style:parent-style-name="內文" style:family="paragraph">
      <style:text-properties fo:font-size="13pt" style:font-size-asian="13pt" style:font-size-complex="13pt"/>
    </style:style>
    <style:style style:name="P21" style:parent-style-name="內文" style:family="paragraph">
      <style:text-properties fo:font-size="13pt" style:font-size-asian="13pt" style:font-size-complex="13pt"/>
    </style:style>
    <style:style style:name="P22" style:parent-style-name="內文" style:family="paragraph">
      <style:text-properties fo:font-size="13pt" style:font-size-asian="13pt" style:font-size-complex="13pt"/>
    </style:style>
    <style:style style:name="P23" style:parent-style-name="內文" style:family="paragraph">
      <style:text-properties fo:font-size="13pt" style:font-size-asian="13pt" style:font-size-complex="13pt"/>
    </style:style>
    <style:style style:name="P24" style:parent-style-name="內文" style:family="paragraph">
      <style:text-properties fo:font-size="13pt" style:font-size-asian="13pt" style:font-size-complex="13pt"/>
    </style:style>
    <style:style style:name="TableColumn26" style:family="table-column">
      <style:table-column-properties style:column-width="5.9895in"/>
    </style:style>
    <style:style style:name="Table25" style:family="table">
      <style:table-properties style:width="5.9895in" fo:margin-left="0.0923in" table:align="left"/>
    </style:style>
    <style:style style:name="TableRow27" style:family="table-row">
      <style:table-row-properties style:min-row-height="0.0694in"/>
    </style:style>
    <style:style style:name="TableCell28" style:family="table-cell">
      <style:table-cell-properties fo:border-top="0.0625in dashed #000000" fo:border-left="none" fo:border-bottom="0.0138in dashe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1.1812in"/>
    </style:style>
    <style:style style:name="Table30" style:family="table">
      <style:table-properties style:width="7.1868in" fo:margin-left="-0.614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207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142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142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142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142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142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142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142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142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142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</office:automatic-styles>
  <office:body>
    <office:text text:use-soft-page-breaks="true">
      <text:p text:style-name="P1">黎明技術學院全校xxx比賽(活動)報名表</text:p>
      <text:p text:style-name="P2"/>
      <text:p text:style-name="內文"><text:span text:style-name="T3">主</text:span><text:span text:style-name="T4"><text:s text:c="4"/></text:span><text:span text:style-name="T5"><text:s text:c="3"/></text:span><text:span text:style-name="T6">旨</text:span><text:span text:style-name="T7"><text:s/>:<text:s/></text:span><text:span text:style-name="T8">為了</text:span><text:span text:style-name="T9">xxx</text:span><text:span text:style-name="T10">藉以帶動全校</text:span><text:span text:style-name="T11">活潑氣氛。</text:span></text:p>
      <text:p text:style-name="P12">指<text:s/>導<text:s/>單<text:s/>位<text:s/>:<text:s/>黎明技術學院課外活動組</text:p>
      <text:p text:style-name="P13">主<text:s/>辦<text:s/>單<text:s/>位<text:s/>:<text:s/>黎明技術學院學生會</text:p>
      <text:p text:style-name="P14">承<text:s/>辦<text:s/>單<text:s/>位<text:s/>:<text:s/>黎明技術學院xxx社</text:p>
      <text:p text:style-name="P15">協<text:s/>辦<text:s/>單<text:s/>位<text:s/>:<text:s/>黎明技術學院xxx社、xxx社</text:p>
      <text:p text:style-name="P16">活<text:s/>動<text:s/>時<text:s/>間<text:s/>: <text:s/>xx年<text:s/>xx月xx日中午12點50分～14點15分</text:p>
      <text:p text:style-name="P17">活<text:s/>動<text:s/>地<text:s/>點<text:s/>:<text:s/>誠樸樓一樓廣場</text:p>
      <text:p text:style-name="P18">參<text:s/>加<text:s/>對<text:s/>象<text:s/>:<text:s/>全校學生</text:p>
      <text:p text:style-name="P19">報<text:s/>名<text:s/>辦<text:s/>法<text:s/>: (一)日<text:s text:c="4"/>期<text:s/>:<text:s/>即日起<text:s/>至xx年xx月x日放學前交回</text:p>
      <text:p text:style-name="P20"><text:s text:c="10"/><text:s text:c="3"/>(二)地<text:s text:c="4"/>點<text:s/>:<text:s/>社團辦公室。(負責人xxx)</text:p>
      <text:p text:style-name="P21"><text:s text:c="10"/><text:s text:c="3"/>(三)比賽人數<text:s/>:<text:s/>八十人為限。</text:p>
      <text:p text:style-name="P22">報<text:s/>名<text:s/>費<text:s/>:<text:s/>新<text:s/>台<text:s/>幣xxx元整</text:p>
      <text:p text:style-name="P23">聯<text:s/>絡<text:s/>人<text:s/>: xxx<text:s/>(0926xxxxxx)</text:p>
      <text:p text:style-name="P24"><text:s text:c="16"/><text:s text:c="24"/>黎明技術學院xxx社</text:p>
      <text:p text:style-name="內文"/>
      <text:p text:style-name="內文"/>
      <text:p text:style-name="內文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內文"/>
            <text:p text:style-name="內文"/>
            <text:p text:style-name="內文"/>
          </table:table-cell>
        </table:table-row>
      </table:table>
      <text:p text:style-name="P29">x<text:s/>x<text:s/>x<text:s/>比<text:s/>賽(活動)<text:s/>報<text:s/>名<text:s/>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行動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生日</text:p>
          </table:table-cell>
          <table:table-cell table:style-name="TableCell59">
            <text:p text:style-name="P60"/>
          </table:table-cell>
          <table:table-cell table:style-name="TableCell61">
            <text:p text:style-name="P62">身分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班級</text:p>
          </table:table-cell>
          <table:table-cell table:style-name="TableCell76">
            <text:p text:style-name="P77"/>
          </table:table-cell>
          <table:table-cell table:style-name="TableCell78">
            <text:p text:style-name="P79">學號</text:p>
          </table:table-cell>
          <table:table-cell table:style-name="TableCell80">
            <text:p text:style-name="P81"/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行動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生日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證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班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學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行動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生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身分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班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行動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生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身分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班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學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行動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生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身分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班級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號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行動電話</text:p>
          </table:table-cell>
          <table:table-cell table:style-name="TableCell224">
            <text:p text:style-name="P225"/>
          </table:table-cell>
        </table:table-row>
      </table:table>
      <text:p text:style-name="內文"><text:s text:c="50"/>如有不夠請自行影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</meta:initial-creator>
    <dc:creator>User</dc:creator>
    <meta:creation-date>2021-11-03T03:38:00Z</meta:creation-date>
    <dc:date>2021-11-03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