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P3" style:parent-style-name="清單段落" style:family="paragraph">
      <style:paragraph-properties fo:margin-left="0in">
        <style:tab-stops/>
      </style:paragraph-properties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name="新細明體" style:font-size-complex="12pt"/>
    </style:style>
    <style:style style:name="P7" style:parent-style-name="清單段落" style:family="paragraph">
      <style:paragraph-properties fo:margin-left="0in">
        <style:tab-stops/>
      </style:paragraph-properties>
    </style:style>
    <style:style style:name="T8" style:parent-style-name="預設段落字型" style:family="text">
      <style:text-properties style:font-size-complex="12pt" fo:background-color="#C0C0C0"/>
    </style:style>
    <style:style style:name="T9" style:parent-style-name="預設段落字型" style:family="text">
      <style:text-properties style:font-name="新細明體" style:font-size-complex="12pt"/>
    </style:style>
    <style:style style:name="P10" style:parent-style-name="清單段落" style:family="paragraph">
      <style:paragraph-properties fo:margin-left="0in">
        <style:tab-stops/>
      </style:paragraph-properties>
    </style:style>
    <style:style style:name="T11" style:parent-style-name="預設段落字型" style:family="text">
      <style:text-properties style:font-name="新細明體" style:font-size-complex="12pt"/>
    </style:style>
    <style:style style:name="T12" style:parent-style-name="預設段落字型" style:family="text">
      <style:text-properties style:font-name="新細明體" style:font-size-complex="12pt"/>
    </style:style>
    <style:style style:name="P13" style:parent-style-name="清單段落" style:family="paragraph">
      <style:paragraph-properties fo:margin-left="0in">
        <style:tab-stops/>
      </style:paragraph-properties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 style:font-size-complex="12pt"/>
    </style:style>
    <style:style style:name="P16" style:parent-style-name="清單段落" style:family="paragraph">
      <style:paragraph-properties fo:margin-left="0in">
        <style:tab-stops/>
      </style:paragraph-properties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P19" style:parent-style-name="清單段落" style:family="paragraph">
      <style:paragraph-properties fo:margin-left="0in">
        <style:tab-stops/>
      </style:paragraph-properties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清單段落" style:family="paragraph">
      <style:paragraph-properties fo:margin-left="0in">
        <style:tab-stops/>
      </style:paragraph-properties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清單段落" style:family="paragraph">
      <style:paragraph-properties fo:margin-left="0in">
        <style:tab-stops/>
      </style:paragraph-properties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P46" style:parent-style-name="清單段落" style:family="paragraph">
      <style:paragraph-properties fo:margin-left="0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P50" style:parent-style-name="清單段落" style:family="paragraph">
      <style:paragraph-properties fo:margin-left="0in">
        <style:tab-stops/>
      </style:paragraph-properties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name="新細明體" style:font-size-complex="12pt"/>
    </style:style>
    <style:style style:name="P54" style:parent-style-name="清單段落" style:family="paragraph">
      <style:paragraph-properties fo:margin-left="0in">
        <style:tab-stops/>
      </style:paragraph-properties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style:font-size-complex="12pt"/>
    </style:style>
    <style:style style:name="P57" style:parent-style-name="清單段落" style:family="paragraph">
      <style:paragraph-properties fo:margin-left="0in">
        <style:tab-stops/>
      </style:paragraph-properties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T62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黎明技術學院xxx學年度xx比賽(活動)實施辦法</text:p>
      <text:p text:style-name="P2">一、宗<text:s text:c="4"/>旨：</text:p>
      <text:p text:style-name="P3"><text:span text:style-name="T4">二、</text:span><text:span text:style-name="T5">指導單位</text:span><text:span text:style-name="T6">：</text:span></text:p>
      <text:p text:style-name="P7"><text:span text:style-name="T8">三、</text:span><text:span text:style-name="T9">主辦單位：</text:span></text:p>
      <text:p text:style-name="P10"><text:span text:style-name="T11">四、</text:span><text:span text:style-name="T12">承辦單位：</text:span></text:p>
      <text:p text:style-name="P13"><text:span text:style-name="T14">五、</text:span><text:span text:style-name="T15">協辦單位：</text:span></text:p>
      <text:p text:style-name="P16"><text:span text:style-name="T17">六、</text:span><text:span text:style-name="T18">比賽(活動)時間：</text:span></text:p>
      <text:p text:style-name="P19"><text:span text:style-name="T20">七、</text:span><text:span text:style-name="T21">參加對象：</text:span></text:p>
      <text:p text:style-name="P22"><text:span text:style-name="T23">八、</text:span><text:span text:style-name="T24">活動地點：</text:span></text:p>
      <text:p text:style-name="P25"><text:span text:style-name="T26">九、</text:span><text:span text:style-name="T27">報名辦法：(一)日 <text:s text:c="3"/>期</text:span><text:span text:style-name="T28">：</text:span><text:span text:style-name="T29">即日起至 <text:s/>月 <text:s/>日止。</text:span></text:p>
      <text:p text:style-name="內文"><text:span text:style-name="T30"><text:s text:c="11"/></text:span><text:span text:style-name="T31"><text:s/></text:span><text:span text:style-name="T32"><text:s text:c="2"/>(</text:span><text:span text:style-name="T33">二</text:span><text:span text:style-name="T34">)</text:span><text:span text:style-name="T35">地</text:span><text:span text:style-name="T36"><text:s text:c="4"/></text:span><text:span text:style-name="T37">點</text:span><text:span text:style-name="T38">：</text:span></text:p>
      <text:p text:style-name="內文"><text:span text:style-name="T39"><text:s text:c="10"/></text:span><text:span text:style-name="T40"><text:s text:c="2"/></text:span><text:span text:style-name="T41"><text:s text:c="2"/>(三)比賽(活動)人數：xx人(隊)為限</text:span><text:span text:style-name="T42">。</text:span></text:p>
      <text:p text:style-name="P43">十、比賽制度：</text:p>
      <text:p text:style-name="P44">十一、競賽分組：</text:p>
      <text:p text:style-name="P45">十二、比賽規則：</text:p>
      <text:p text:style-name="P46"><text:span text:style-name="T47">十三、</text:span><text:span text:style-name="T48">比賽抽籤</text:span><text:span text:style-name="T49">：</text:span></text:p>
      <text:p text:style-name="P50"><text:span text:style-name="T51">十四、</text:span><text:span text:style-name="T52">獎 <text:s text:c="3"/>勵</text:span><text:span text:style-name="T53">：</text:span></text:p>
      <text:p text:style-name="P54"><text:span text:style-name="T55">十五、</text:span><text:span text:style-name="T56">比賽規定：</text:span></text:p>
      <text:p text:style-name="P57"><text:span text:style-name="T58">十六、</text:span><text:span text:style-name="T59">申 <text:s text:c="3"/>訴</text:span><text:span text:style-name="T60">：</text:span></text:p>
      <text:p text:style-name="P61">十七、本辦法如有未盡事宜，得由主辦單位修正公佈之。</text:p>
      <text:p text:style-name="內文"><text:span text:style-name="T62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eming</meta:initial-creator>
    <dc:creator>User</dc:creator>
    <meta:creation-date>2021-11-03T03:42:00Z</meta:creation-date>
    <dc:date>2021-11-03T03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