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527in" text:min-label-width="0.1562in" text:list-level-position-and-space-mode="label-alignment">
          <style:list-level-label-alignment text:label-followed-by="space" fo:margin-left="0.309in" fo:text-indent="-0.156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margin-right="0.25in" style:page-number="1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break="normal" style:snap-to-layout-grid="false" fo:text-align="end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5333in"/>
    </style:style>
    <style:style style:name="TableColumn15" style:family="table-column">
      <style:table-column-properties style:column-width="1.0423in"/>
    </style:style>
    <style:style style:name="TableColumn16" style:family="table-column">
      <style:table-column-properties style:column-width="0.8381in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0.0416in"/>
    </style:style>
    <style:style style:name="TableColumn19" style:family="table-column">
      <style:table-column-properties style:column-width="0.9111in"/>
    </style:style>
    <style:style style:name="TableColumn20" style:family="table-column">
      <style:table-column-properties style:column-width="0.0423in"/>
    </style:style>
    <style:style style:name="TableColumn21" style:family="table-column">
      <style:table-column-properties style:column-width="0.5486in"/>
    </style:style>
    <style:style style:name="TableColumn22" style:family="table-column">
      <style:table-column-properties style:column-width="1.6729in"/>
    </style:style>
    <style:style style:name="Table13" style:family="table">
      <style:table-properties style:width="6.4972in" fo:margin-left="-0.1222in" table:align="left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row-height="1.0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row-height="0.98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45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row-height="0.436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2" style:family="table-row">
      <style:table-row-properties style:row-height="0.4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6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44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647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8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4" style:family="table-row">
      <style:table-row-properties style:min-row-height="3.727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line-height="0.2777in" fo:text-indent="0.2708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589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margin-top="0.5in" fo:margin-bottom="0.0694in" fo:margin-r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2" style:family="table-column">
      <style:table-column-properties style:column-width="1.4583in"/>
    </style:style>
    <style:style style:name="TableColumn183" style:family="table-column">
      <style:table-column-properties style:column-width="1.4951in"/>
    </style:style>
    <style:style style:name="TableColumn184" style:family="table-column">
      <style:table-column-properties style:column-width="1.6736in"/>
    </style:style>
    <style:style style:name="TableColumn185" style:family="table-column">
      <style:table-column-properties style:column-width="1.8701in"/>
    </style:style>
    <style:style style:name="Table181" style:family="table">
      <style:table-properties style:width="6.4972in" fo:margin-left="-0.1222in" table:align="left"/>
    </style:style>
    <style:style style:name="TableRow186" style:family="table-row">
      <style:table-row-properties style:min-row-height="0.455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1.897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margin-top="0.5in" fo:margin-bottom="0.0694in" fo:margin-r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<text:span text:style-name="T6">黎明技術學院 學生懷孕現況與需求調查表</text:span><text:span text:style-name="T7">(1</text:span><text:span text:style-name="T8">100729</text:span><text:span text:style-name="T9">修</text:span><text:span text:style-name="T10">訂</text:span><text:span text:style-name="T11">)</text:span></text:p>
      <text:p text:style-name="P12">接案日期:<text:s/><text:s text:c="2"/><text:s/>年<text:s/><text:s text:c="2"/><text:s/>月<text:s text:c="2"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制系級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>
            <text:p text:style-name="P43">□男 <text:s/>□女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生日</text:p>
          </table:table-cell>
          <table:covered-table-cell/>
          <table:table-cell table:style-name="TableCell47" table:number-columns-spanned="4">
            <text:p text:style-name="P48">年<text:s/><text:s/><text:s/>月<text:s/><text:s/><text:s/>日(年齡： <text:s/>歲）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婚姻狀態</text:p>
          </table:table-cell>
          <table:covered-table-cell/>
          <table:table-cell table:style-name="TableCell56" table:number-columns-spanned="7">
            <text:p text:style-name="P57">□未婚<text:s text:c="2"/><text:s/>□已婚<text:s/><text:s text:c="2"/>□未婚但預計於____年____月結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學生狀態</text:p>
          </table:table-cell>
          <table:covered-table-cell/>
          <table:table-cell table:style-name="TableCell61" table:number-columns-spanned="7">
            <text:p text:style-name="P62">□懷孕<text:s/><text:s/>(懷孕週期:<text:s text:c="5"/>週)<text:s/><text:s/></text:p>
            <text:p text:style-name="P63">□曾懷孕<text:s/>(人工流產、自然流產或出養)</text:p>
            <text:p text:style-name="P64">□育有子女</text:p>
            <text:p text:style-name="P65">□因配偶/伴侶懷孕、曾懷孕而有受教權維護及輔導協助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出生子女安排</text:span></text:p>
          </table:table-cell>
          <table:covered-table-cell/>
          <table:table-cell table:style-name="TableCell70" table:number-columns-spanned="7">
            <text:p text:style-name="P71">□自己扶養<text:s text:c="7"/>□男方收養<text:s text:c="3"/></text:p>
            <text:p text:style-name="P72">□雙方共同扶養<text:s text:c="3"/>□與父母親一起扶養<text:s text:c="5"/></text:p>
            <text:p text:style-name="P73">□收、出養<text:s text:c="5"/><text:s/><text:s/>□其他(請說明<text:s/>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就學概況</text:p>
          </table:table-cell>
          <table:covered-table-cell/>
          <table:table-cell table:style-name="TableCell77" table:number-columns-spanned="7">
            <text:p text:style-name="P78">□原校繼續就學<text:s/><text:s/><text:s text:c="2"/>□請長假<text:s/><text:s/><text:s text:c="2"/>□休學<text:s/><text:s/><text:s text:c="2"/>□退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家長</text:span><text:span text:style-name="T83">/法定代理人</text:span><text:span text:style-name="T84">/緊</text:span><text:span text:style-name="T85">急聯絡人</text:span><text:span text:style-name="T86">相</text:span><text:span text:style-name="T87">關</text:span><text:span text:style-name="T88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>關係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<text:span text:style-name="T105">學生</text:span><text:span text:style-name="T106">伴侶之</text:span><text:span text:style-name="T107">相</text:span><text:span text:style-name="T108">關</text:span><text:span text:style-name="T10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年齡</text:p>
          </table:table-cell>
          <table:table-cell table:style-name="TableCell113">
            <text:p text:style-name="P114"><text:s/><text:s text:c="6"/>歲<text:s/></text:p>
          </table:table-cell>
          <table:table-cell table:style-name="TableCell115" table:number-columns-spanned="3">
            <text:p text:style-name="P116">是否為本校學生</text:p>
          </table:table-cell>
          <table:covered-table-cell/>
          <table:covered-table-cell/>
          <table:table-cell table:style-name="TableCell117" table:number-columns-spanned="4">
            <text:p text:style-name="P118">□是 <text:s text:c="2"/><text:s/>□否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懷孕事件的處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1.此次懷孕原因</text:p>
          </table:table-cell>
          <table:covered-table-cell/>
          <table:table-cell table:style-name="TableCell125" table:number-columns-spanned="7">
            <text:p text:style-name="P126">□預期性 □非預期性(○未避孕<text:s/>○避孕失敗<text:s/>○性侵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2.繼</text:span><text:span text:style-name="T131">續懷孕與否</text:span><text:span text:style-name="T132">/目</text:span><text:span text:style-name="T133">前</text:span><text:span text:style-name="T134">懷孕狀</text:span><text:span text:style-name="T135">態</text:span></text:p>
          </table:table-cell>
          <table:covered-table-cell/>
          <table:table-cell table:style-name="TableCell136" table:number-columns-spanned="7">
            <text:p text:style-name="P137">□繼續懷孕(已懷胎___週)<text:s/><text:s/>□不繼續懷孕</text:p>
            <text:p text:style-name="P138">□已中止懷孕 <text:s/><text:s text:c="11"/>□已於____年__月___日生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3.家長是否知悉</text:p>
          </table:table-cell>
          <table:covered-table-cell/>
          <table:table-cell table:style-name="TableCell142" table:number-columns-spanned="7">
            <text:p text:style-name="P143">□是(○父 ○母)<text:s/><text:s/>□否<text:s/><text:s/>□其他(請說明<text:s/>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4.家庭所能提供</text:p>
            <text:p text:style-name="P147"><text:s text:c="2"/>之協助</text:p>
          </table:table-cell>
          <table:covered-table-cell/>
          <table:table-cell table:style-name="TableCell148" table:number-columns-spanned="7">
            <text:p text:style-name="P149">□經濟支援<text:s/><text:s/>□住所提供<text:s/><text:s/>□嬰幼兒照顧</text:p>
            <text:p text:style-name="P150">□情緒支持<text:s/><text:s/>□醫療陪伴<text:s text:c="2"/>□其他(請說明<text:s/>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9">
            <text:p text:style-name="P153">學生需求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□<text:s/>1.彈性辦理請假</text:p>
            <text:p text:style-name="P157">□<text:s/>2.彈性處理成績考核</text:p>
            <text:p text:style-name="P158">□<text:s/>3.保留入學資格</text:p>
            <text:p text:style-name="P159">□<text:s/>4.延長修業期限</text:p>
            <text:p text:style-name="P160">□<text:s/>5.申請休學期間不計入休學年限</text:p>
            <text:p text:style-name="P161">□<text:s/>6.校內各項設施使用或彈性調整<text:s/></text:p>
            <text:p text:style-name="P162">□哺(集)乳室<text:s text:c="2"/>□停車位<text:s text:c="2"/>□上課教室調整<text:s/><text:s/>□其他:_______________</text:p>
            <text:p text:style-name="P163">□<text:s/>7.相關輔導協助</text:p>
            <text:p text:style-name="P164"><text:s text:c="2"/><text:s/>□心理諮詢輔導<text:s text:c="2"/>□家庭輔導<text:s text:c="2"/>□學業輔導<text:s text:c="2"/>□就業輔導<text:s text:c="2"/>□其他:______</text:p>
            <text:p text:style-name="P165">□<text:s/>8.轉介校外資源<text:s/><text:s text:c="2"/></text:p>
            <text:p text:style-name="P166">□<text:s/>9.其他需求</text:p>
            <text:p text:style-name="P167"><text:s text:c="3"/>□醫療協助<text:s text:c="2"/>□法律諮詢 <text:s/>□經濟協助<text:s text:c="2"/>□安置<text:s text:c="2"/>□家庭協商<text:s text:c="2"/>□托育</text:p>
            <text:p text:style-name="P168">□<text:s/>10.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填</text:span><text:span text:style-name="T173">報人資料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□導師_____________ <text:s/>電話:____________ <text:s/>知悉日期:_____年____月____日</text:p>
            <text:p text:style-name="P178">□其他____________/_________(姓名/與學生關係)<text:s/><text:s text:c="2"/>電話:______________</text:p>
            <text:p text:style-name="P179">□當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承辦人(請核章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單位主管(請核章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會辦單位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line-height-at-least="0.2222in"/>
      <style:text-properties fo:color="#0000FF" fo:letter-spacing="0.0111in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527in" text:min-label-width="0.1562in" text:list-level-position-and-space-mode="label-alignment">
          <style:list-level-label-alignment text:label-followed-by="space" fo:margin-left="0.309in" fo:text-indent="-0.156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~~<text:s/>續背頁<text:s/>~~</text:p>
      </style:footer>
      <style:footer-left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懷孕事件通報單</dc:title>
    <dc:subject/>
    <meta:initial-creator>user</meta:initial-creator>
    <dc:creator>沈珮熒</dc:creator>
    <meta:creation-date>2021-11-26T08:12:00Z</meta:creation-date>
    <dc:date>2021-11-26T08:12:00Z</dc:date>
    <meta:print-date>2021-07-29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