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200%" fo:text-indent="0.847cm" style:auto-text-indent="false"/>
      <style:text-properties style:font-name="標楷體" fo:font-size="14pt" officeooo:paragraph-rsid="000f4e6f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officeooo:paragraph-rsid="000f4e6f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200%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200%" fo:text-indent="0cm" style:auto-text-indent="false"/>
      <style:text-properties style:font-name="標楷體" style:font-name-asian="標楷體" style:font-name-complex="標楷體" loext:padding="0cm" loext:border="0.51pt solid #000000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2.656cm"/>
        </style:tab-stops>
      </style:paragraph-properties>
      <style:text-properties officeooo:paragraph-rsid="00101373"/>
    </style:style>
    <style:style style:name="P8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2.656cm"/>
        </style:tab-stops>
      </style:paragraph-properties>
      <style:text-properties officeooo:paragraph-rsid="00212944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200%" fo:text-indent="0cm" style:auto-text-indent="false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200%" fo:text-indent="0cm" style:auto-text-indent="false"/>
      <style:text-properties style:font-name="標楷體" fo:font-size="14pt" officeooo:paragraph-rsid="000f4e6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>
        <style:tab-stops>
          <style:tab-stop style:position="12.656cm"/>
        </style:tab-stops>
      </style:paragraph-properties>
      <style:text-properties officeooo:paragraph-rsid="00212944"/>
    </style:style>
    <style:style style:name="P13" style:family="paragraph" style:parent-style-name="Standard" style:master-page-name="Standard">
      <style:paragraph-properties fo:margin-left="0cm" fo:margin-right="0cm" fo:line-height="200%" fo:text-align="center" style:justify-single-word="false" fo:text-indent="0cm" style:auto-text-indent="false" style:page-number="auto">
        <style:tab-stops>
          <style:tab-stop style:position="12.656cm"/>
        </style:tab-stops>
      </style:paragraph-properties>
      <style:text-properties style:font-name="標楷體" fo:font-size="16pt" officeooo:paragraph-rsid="00101373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margin-left="0cm" fo:margin-right="0cm" fo:line-height="200%" fo:text-align="center" style:justify-single-word="false" fo:text-indent="0cm" style:auto-text-indent="false" style:page-number="auto" fo:break-before="page">
        <style:tab-stops>
          <style:tab-stop style:position="12.656cm"/>
        </style:tab-stops>
      </style:paragraph-properties>
      <style:text-properties style:font-name="標楷體" fo:font-size="16pt" officeooo:paragraph-rsid="00212944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635cm" fo:margin-bottom="0cm" loext:contextual-spacing="false" fo:line-height="200%" fo:text-indent="0cm" style:auto-text-indent="false"/>
    </style:style>
    <style:style style:name="P17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黎明技術學院領據</text:p>
      <text:p text:style-name="P7"><text:span text:style-name="T1"><text:s text:c="31"/></text:span><text:span text:style-name="T2">領據編號： <text:s text:c="11"/></text:span></text:p>
      <text:p text:style-name="P2">茲收到</text:p>
      <text:p text:style-name="P4">單位名稱：</text:p>
      <text:p text:style-name="P4">經費(計畫)名稱：</text:p>
      <text:p text:style-name="P3">金額(新臺幣)：</text:p>
      <text:p text:style-name="P3"><text:s text:c="2"/>此據</text:p>
      <text:p text:style-name="P9"><text:span text:style-name="T2"><text:tab/><text:tab/><text:tab/></text:span><text:span text:style-name="T3">出納：</text:span></text:p>
      <text:p text:style-name="P10">　　<text:tab/><text:tab/>會計：</text:p>
      <text:p text:style-name="P11">　　<text:tab/><text:tab/>校長：</text:p>
      <text:p text:style-name="P3"/>
      <text:p text:style-name="P3">銀行：第一銀行</text:p>
      <text:p text:style-name="P3">分行：新莊分行</text:p>
      <text:p text:style-name="P3">戶名：財團法人黎明技術學院</text:p>
      <text:p text:style-name="P3">帳號：231-30-022013</text:p>
      <text:p text:style-name="P3">統一編號：35703420</text:p>
      <text:p text:style-name="P5">中華民國　　　　　　 <text:s text:c="3"/>年<text:tab/><text:tab/><text:tab/><text:tab/> <text:s text:c="3"/>月<text:tab/><text:tab/><text:tab/> <text:s text:c="5"/><text:tab/>日</text:p>
      <text:p text:style-name="P6">第一聯:收執聯</text:p>
      <text:p text:style-name="P14">黎明技術學院領據</text:p>
      <text:p text:style-name="P12"><text:span text:style-name="T1"><text:s text:c="31"/></text:span><text:span text:style-name="T2">領據編號： <text:s text:c="11"/></text:span></text:p>
      <text:p text:style-name="P1">茲收到</text:p>
      <text:p text:style-name="P3">單位名稱：</text:p>
      <text:p text:style-name="P3">經費(計畫)名稱：</text:p>
      <text:p text:style-name="P3">金額(新臺幣)：</text:p>
      <text:p text:style-name="P3"><text:s text:c="2"/>此據</text:p>
      <text:p text:style-name="P9"><text:span text:style-name="T2"><text:tab/><text:tab/><text:tab/></text:span><text:span text:style-name="T3">出納：</text:span></text:p>
      <text:p text:style-name="P10">　　<text:tab/><text:tab/>會計：</text:p>
      <text:p text:style-name="P10">　　<text:tab/><text:tab/>校長：</text:p>
      <text:p text:style-name="P19">銀行：第一銀行</text:p>
      <text:p text:style-name="P19">分行：新莊分行</text:p>
      <text:p text:style-name="P19">戶名：財團法人黎明技術學院</text:p>
      <text:p text:style-name="P19">帳號：231-30-022013</text:p>
      <text:p text:style-name="P19">統一編號：35703420</text:p>
      <text:p text:style-name="P20">申請單位及人員：</text:p>
      <text:p text:style-name="P5">中華民國　　　　　　 <text:s text:c="3"/>年<text:tab/><text:tab/><text:tab/><text:tab/> <text:s text:c="3"/>月<text:tab/><text:tab/><text:tab/> <text:s text:c="5"/><text:tab/>日</text:p>
      <text:p text:style-name="P6">第二聯:會計室聯</text:p>
      <text:p text:style-name="P14">黎明技術學院領據</text:p>
      <text:p text:style-name="P8"><text:span text:style-name="T1"><text:s text:c="31"/></text:span><text:span text:style-name="T2">領據編號： <text:s text:c="11"/></text:span></text:p>
      <text:p text:style-name="P1">茲收到</text:p>
      <text:p text:style-name="P3">單位名稱：</text:p>
      <text:p text:style-name="P3">經費(計畫)名稱：</text:p>
      <text:p text:style-name="P3">金額(新臺幣)：</text:p>
      <text:p text:style-name="P3"><text:s text:c="2"/>此據</text:p>
      <text:p text:style-name="P9"><text:span text:style-name="T2"><text:tab/><text:tab/><text:tab/></text:span><text:span text:style-name="T3">出納：</text:span></text:p>
      <text:p text:style-name="P10">　　<text:tab/><text:tab/>會計：</text:p>
      <text:p text:style-name="P10">　　<text:tab/><text:tab/>校長：</text:p>
      <text:p text:style-name="P3">銀行：第一銀行</text:p>
      <text:p text:style-name="P3">分行：新莊分行</text:p>
      <text:p text:style-name="P3">戶名：財團法人黎明技術學院</text:p>
      <text:p text:style-name="P3">帳號：231-30-022013</text:p>
      <text:p text:style-name="P3">統一編號：35703420</text:p>
      <text:p text:style-name="P18">申請單位及人員：</text:p>
      <text:p text:style-name="P5">中華民國　　　　　　 <text:s text:c="3"/>年<text:tab/><text:tab/><text:tab/><text:tab/> <text:s text:c="3"/>月<text:tab/><text:tab/><text:tab/> <text:s text:c="5"/><text:tab/>日</text:p>
      <text:p text:style-name="P6">第三聯:出納聯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黎明技術學院領據</dc:title>
    <dc:subject/>
    <meta:keyword/>
    <dc:description/>
    <meta:initial-creator>SuperUser</meta:initial-creator>
    <meta:creation-date>2014-04-10T16:24:00</meta:creation-date>
    <dc:date>2020-06-17T16:13:09.572000000</dc:date>
    <meta:editing-cycles>19</meta:editing-cycles>
    <meta:editing-duration>PT31M18S</meta:editing-duration>
    <meta:generator>LibreOffice/6.4.4.2$Windows_X86_64 LibreOffice_project/3d775be2011f3886db32dfd395a6a6d1ca2630ff</meta:generator>
    <meta:document-statistic meta:table-count="0" meta:image-count="0" meta:object-count="0" meta:page-count="3" meta:paragraph-count="53" meta:word-count="317" meta:character-count="626" meta:non-whitespace-character-count="374"/>
  </office:meta>
</office:document-meta>
</file>