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7104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0.7097in"/>
    </style:style>
    <style:style style:name="TableColumn10" style:family="table-column">
      <style:table-column-properties style:column-width="0.7104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0.7104in"/>
    </style:style>
    <style:style style:name="TableColumn13" style:family="table-column">
      <style:table-column-properties style:column-width="1.2194in"/>
    </style:style>
    <style:style style:name="TableColumn14" style:family="table-column">
      <style:table-column-properties style:column-width="0.875in"/>
    </style:style>
    <style:style style:name="Table5" style:family="table">
      <style:table-properties style:width="7.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黎明技術學院個人所得領據乙表(校內)</text:p>
      <text:p text:style-name="P2">申請單位：課外組-<text:s/></text:p>
      <text:p text:style-name="P3">計畫案名稱：103年教育部學生事務與輔導經費</text:p>
      <text:p text:style-name="P4">案名／活動／會議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人事代碼</text:p>
            <text:p text:style-name="P18">（學號）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類別</text:p>
          </table:table-cell>
          <table:table-cell table:style-name="TableCell23" table:number-rows-spanned="2">
            <text:p text:style-name="P24">給付總額</text:p>
          </table:table-cell>
          <table:table-cell table:style-name="TableCell25" table:number-columns-spanned="2">
            <text:p text:style-name="P26">代扣項目</text:p>
          </table:table-cell>
          <table:covered-table-cell/>
          <table:table-cell table:style-name="TableCell27" table:number-rows-spanned="2">
            <text:p text:style-name="P28">給付淨額</text:p>
          </table:table-cell>
          <table:table-cell table:style-name="TableCell29" table:number-rows-spanned="2">
            <text:p text:style-name="P30">地址</text:p>
          </table:table-cell>
          <table:table-cell table:style-name="TableCell31" table:number-rows-spanned="2">
            <text:p text:style-name="P32">簽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所得稅</text:p>
          </table:table-cell>
          <table:table-cell table:style-name="TableCell40">
            <text:p text:style-name="P41">補充保費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合　　計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</table:table>
      <text:p text:style-name="P167"/>
      <text:p text:style-name="P168">備註：</text:p>
      <text:p text:style-name="P169">1.所得稅扣繳率:非固定薪資給付總額達新台幣40,000元以上者須扣5%之所得稅；外籍人士來台</text:p>
      <text:p text:style-name="P170">(含大陸人士)，於同一扣稅年度內﹝每年1月1日至12月31日﹞居留未滿183天，其所得應按18%扣繳，如居留超過183天，得按一般標準扣取稅額。</text:p>
      <text:p text:style-name="P171"><text:span text:style-name="T172">102.4.2</text:span><text:span text:style-name="T173">5</text:span><text:span text:style-name="T17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9" style:display-name="樣式9" style:family="paragraph" style:parent-style-name="內文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description/>
    <dc:subject/>
    <meta:initial-creator>lisahung</meta:initial-creator>
    <dc:creator>User</dc:creator>
    <meta:creation-date>2021-11-03T03:53:00Z</meta:creation-date>
    <dc:date>2021-11-03T03:53:00Z</dc:date>
    <meta:print-date>2013-05-27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