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蕀." svg:font-family="標楷體.蕀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G蕀." svg:font-family="新細明體G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5187in" style:use-optimal-column-width="false"/>
    </style:style>
    <style:style style:name="TableColumn5" style:family="table-column">
      <style:table-column-properties style:column-width="1.9784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2.6548in" style:use-optimal-column-width="false"/>
    </style:style>
    <style:style style:name="Table3" style:family="table">
      <style:table-properties style:width="7.4819in" fo:margin-left="-0.1222in" table:align="left"/>
    </style:style>
    <style:style style:name="TableRow8" style:family="table-row">
      <style:table-row-properties style:min-row-height="0.3381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79in" style:use-optimal-row-height="false"/>
    </style:style>
    <style:style style:name="TableCell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638in" style:use-optimal-row-height="false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4.1993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P57" style:parent-style-name="內文" style:family="paragraph">
      <style:paragraph-properties fo:text-align="justify" fo:margin-top="0.0625in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625in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P82" style:parent-style-name="內文" style:family="paragraph">
      <style:paragraph-properties fo:text-align="justify" fo:margin-top="0.0625in" fo:line-height="0.2083in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625in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625in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625in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625in"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C00000"/>
    </style:style>
    <style:style style:name="T94" style:parent-style-name="預設段落字型" style:family="text">
      <style:text-properties style:font-name="標楷體" style:font-name-asian="標楷體" fo:color="#C00000"/>
    </style:style>
    <style:style style:name="T95" style:parent-style-name="預設段落字型" style:family="text">
      <style:text-properties style:font-name="標楷體" style:font-name-asian="標楷體" fo:color="#C00000"/>
    </style:style>
    <style:style style:name="T96" style:parent-style-name="預設段落字型" style:family="text">
      <style:text-properties style:font-name="標楷體" style:font-name-asian="標楷體" fo:color="#C00000"/>
    </style:style>
    <style:style style:name="T97" style:parent-style-name="預設段落字型" style:family="text">
      <style:text-properties style:font-name="標楷體" style:font-name-asian="標楷體" fo:color="#C00000"/>
    </style:style>
    <style:style style:name="T98" style:parent-style-name="預設段落字型" style:family="text">
      <style:text-properties style:font-name="標楷體" style:font-name-asian="標楷體" fo:color="#C00000"/>
    </style:style>
    <style:style style:name="T99" style:parent-style-name="預設段落字型" style:family="text">
      <style:text-properties style:font-name="標楷體" style:font-name-asian="標楷體" fo:color="#C00000"/>
    </style:style>
    <style:style style:name="T100" style:parent-style-name="預設段落字型" style:family="text">
      <style:text-properties style:font-name="標楷體" style:font-name-asian="標楷體" fo:color="#C00000"/>
    </style:style>
    <style:style style:name="T101" style:parent-style-name="預設段落字型" style:family="text">
      <style:text-properties style:font-name="標楷體" style:font-name-asian="標楷體" fo:color="#C00000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625in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0625in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C00000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2.1638in" style:use-optimal-row-height="false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1944in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row-height="1.125in" style:use-optimal-row-height="false"/>
    </style:style>
    <style:style style:name="TableCell173" style:family="table-cell">
      <style:table-cell-properties fo:border="0.0312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style:font-name-complex="新細明體G蕀.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G蕀.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P181" style:parent-style-name="內文" style:family="paragraph">
      <style:paragraph-properties fo:line-height="0.25in" fo:margin-right="0.41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黎明技術學院專任教職員退撫儲金個人增額提撥同意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 <text:s text:c="3"/>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>
            <text:p text:style-name="P16">民國 <text:s text:c="4"/>年 <text:s text:c="4"/>月 <text:s text:c="3"/>日</text:p>
          </table:table-cell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 <text:s text:c="2"/>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</text:span><text:span text:style-name="T39">個人增</text:span><text:span text:style-name="T40">提</text:span><text:span text:style-name="T41"><text:s/></text:span><text:span text:style-name="T42"><text:s/></text:span><text:span text:style-name="T43"></text:span><text:span text:style-name="T44">不提撥 <text:s/></text:span><text:span text:style-name="T45"></text:span><text:span text:style-name="T46">調</text:span><text:span text:style-name="T47">整</text:span><text:span text:style-name="T48">增額</text:span><text:span text:style-name="T49">提撥金額</text:span><text:span text:style-name="T50"><text:s text:c="2"/></text:span><text:span text:style-name="T51"></text:span><text:span text:style-name="T52">終止增額</text:span><text:span text:style-name="T53">提撥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請詳閱下列重要說明及規定，並親筆簽名後再送交人事室辦理：</text:p>
            <text:p text:style-name="P57">1.本人自願申請退撫儲金個人增額提撥，同意遵循「私立學校教職員增額提撥金作業要點」及本同意書所述各重要約定事項。</text:p>
            <text:p text:style-name="P58"><text:span text:style-name="T59">2.</text:span><text:span text:style-name="T60">本</text:span><text:span text:style-name="T61">辦法適用人員係</text:span><text:span text:style-name="T62">編制內專任合格有給教職員</text:span><text:span text:style-name="T63">，</text:span><text:span text:style-name="T64">欲</text:span><text:span text:style-name="T65">參加增額提撥金者，學校得為其辦理增額提撥，教職員個人增額提撥金金額以</text:span><text:span text:style-name="T66">不</text:span><text:span text:style-name="T67">得逾教職員當月薪資淨額，若逾</text:span><text:span text:style-name="T68">學校法人及所屬私立學校教職員退休撫卹離職資遣</text:span><text:span text:style-name="T69">條例第</text:span><text:span text:style-name="T70">8</text:span><text:span text:style-name="T71">條第</text:span><text:span text:style-name="T72">4</text:span><text:span text:style-name="T73">項第</text:span><text:span text:style-name="T74">1</text:span><text:span text:style-name="T75">款規定</text:span><text:span text:style-name="T76">之</text:span><text:span text:style-name="T77">撥繳額度(</text:span><text:span text:style-name="T78">即教職員</text:span><text:span text:style-name="T79">個人法定提撥額度)</text:span><text:span text:style-name="T80">時，超過部分及仍須計入提撥年度薪資所得稅課稅</text:span><text:span text:style-name="T81">。</text:span></text:p>
            <text:p text:style-name="P82"><text:span text:style-name="T83">3.</text:span><text:span text:style-name="T84">教職員個人增額提撥金金額依個人意願</text:span><text:span text:style-name="T85">以千元為單位</text:span><text:span text:style-name="T86">，惟法定提撥金額不受此限，每月自個人薪資提扣。</text:span></text:p>
            <text:p text:style-name="P87">4.本增額提撥金以信託方式存放於受託金融機構「個人增額提撥退撫儲金專戶」，其專戶內之增額提撥金運用結果，由教職員自負盈虧，不得享有當地銀行二年期定期存款利率之最低收益保證。</text:p>
            <text:p text:style-name="P88">5.個人增額提撥儲金於申請人薪(俸)額加一倍之百分之十二費率，再按百分之三十五比率額度內，不計入提撥年度薪資所得課稅。</text:p>
            <text:p text:style-name="P89">6.凡參加增額提撥金之教職員，於留職停薪期間，學校及個人增額提撥金應依法定提撥金方式暫停提繳，待復職復薪後始恢復提繳。</text:p>
            <text:p text:style-name="P90"><text:span text:style-name="T91">7.</text:span><text:span text:style-name="T92">欲需調整個人增額提撥金金額者，應於</text:span><text:span text:style-name="T93">每年</text:span><text:span text:style-name="T94">1</text:span><text:span text:style-name="T95">月1</text:span><text:span text:style-name="T96">5</text:span><text:span text:style-name="T97">日</text:span><text:span text:style-name="T98">及</text:span><text:span text:style-name="T99">7月15</text:span><text:span text:style-name="T100">日</text:span><text:span text:style-name="T101">前提出</text:span><text:span text:style-name="T102">(新進教職員不受此限)</text:span><text:span text:style-name="T103">，</text:span><text:span text:style-name="T104">自主增額提撥金之異動、申請，每學期以一次為限，並於</text:span><text:span text:style-name="T105">當月自個人薪資</text:span><text:span text:style-name="T106">代扣。</text:span></text:p>
            <text:p text:style-name="P107">8.增額提撥金之領取方式，依「學校法人及其所屬私立學校教職員退休撫卹離職資遣條例」規定辦理。</text:p>
            <text:p text:style-name="P108"><text:span text:style-name="T109">9.</text:span><text:span text:style-name="T110">本退撫儲金個人增額提撥同意書未盡事宜，悉依「</text:span><text:span text:style-name="T111">私立學校教職員增額提撥金作業要點</text:span><text:span text:style-name="T112">」規定辦理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每月退撫儲金個人增額提撥金額(下列選項請擇一勾選並填寫)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1.<text:s/>□：與退撫儲金個人法定提撥金額相同。</text:p>
            <text:p text:style-name="Default"><text:span text:style-name="T119">　　　<text:s/></text:span><text:span text:style-name="T120"><text:s/></text:span><text:span text:style-name="T121">【</text:span><text:span text:style-name="T122">每月</text:span><text:span text:style-name="T123">退撫儲金個人法定提撥</text:span><text:span text:style-name="T124">金額</text:span><text:span text:style-name="T125"><text:s/></text:span><text:span text:style-name="T126">＝</text:span><text:span text:style-name="T127"><text:s/></text:span><text:span text:style-name="T128">本</text:span><text:span text:style-name="T129">(</text:span><text:span text:style-name="T130">年功</text:span><text:span text:style-name="T131">)</text:span><text:span text:style-name="T132">薪╳２╳１２％╳３５％】</text:span></text:p>
            <text:p text:style-name="Default"><text:span text:style-name="T133">2</text:span><text:span text:style-name="T134">. □：</text:span><text:span text:style-name="T135">自訂撥繳金額，每月撥繳金額</text:span><text:span text:style-name="T136"><text:s/></text:span><text:span text:style-name="T137">$</text:span><text:span text:style-name="T138"><text:s/></text:span><text:span text:style-name="T139">　　　　　　</text:span><text:span text:style-name="T140"><text:s/></text:span><text:span text:style-name="T141">元。</text:span><text:span text:style-name="T142">（請</text:span><text:span text:style-name="T143">以千元為單位</text:span><text:span text:style-name="T144">）</text:span></text:p>
            <text:p text:style-name="P145"><text:span text:style-name="T146"><text:s text:c="7"/></text:span><text:span text:style-name="T147"><text:s/></text:span><text:span text:style-name="T148">【每月</text:span><text:span text:style-name="T149">增額</text:span><text:span text:style-name="T150">撥繳金額</text:span><text:span text:style-name="T151"><text:s/></text:span><text:span text:style-name="T152">≦</text:span><text:span text:style-name="T153">每月退撫儲金個人法定提撥</text:span><text:span text:style-name="T154">金額</text:span><text:span text:style-name="T155">】</text:span></text:p>
            <text:p text:style-name="Default"><text:span text:style-name="T156">3</text:span><text:span text:style-name="T157">. □：自訂撥繳金額，每月撥繳金額<text:s/></text:span><text:span text:style-name="T158">$</text:span><text:span text:style-name="T159"><text:s/></text:span><text:span text:style-name="T160">　　　　　　</text:span><text:span text:style-name="T161"><text:s/></text:span><text:span text:style-name="T162">元。</text:span><text:span text:style-name="T163">（請</text:span><text:span text:style-name="T164">以千元為單位</text:span><text:span text:style-name="T165">）</text:span></text:p>
            <text:p text:style-name="P166"><text:span text:style-name="T167"><text:s text:c="8"/></text:span><text:span text:style-name="T168">【每月增額撥繳金額</text:span><text:span text:style-name="T169"><text:s/></text:span><text:span text:style-name="T170">≧</text:span><text:span text:style-name="T171">每月退撫儲金個人法定提撥金額】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本人已充分了解「私立學校教職員增額提撥金作業要點」及本同意書內容，並同意遵守。</text:p>
            <text:p text:style-name="P175"><text:span text:style-name="T176">※</text:span><text:span text:style-name="T177">申請</text:span><text:span text:style-name="T178">人(親筆簽名)：_______________</text:span></text:p>
            <text:p text:style-name="P179"><text:span text:style-name="T180">註：本同意書應由申請人本人親筆簽名，如有虛偽不實，簽名人應負法律責任。</text:span></text:p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蕀." svg:font-family="標楷體.蕀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G蕀." svg:font-family="新細明體G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.蕀." style:font-name-asian="標楷體.蕀." style:font-name-complex="標楷體.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200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詳閱下列重要規定說明，同意後再簽名送出：</dc:title>
    <dc:subject/>
    <meta:initial-creator>Andy</meta:initial-creator>
    <dc:creator>User</dc:creator>
    <meta:creation-date>2023-12-25T07:33:00Z</meta:creation-date>
    <dc:date>2023-12-25T07:33:00Z</dc:date>
    <meta:print-date>2019-10-04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