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NMingXBold-B5" svg:font-family="DFNMingXBold-B5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無間距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" style:parent-style-name="無間距" style:family="paragraph">
      <style:paragraph-properties fo:text-indent="0.194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無間距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無間距" style:family="paragraph">
      <style:paragraph-properties fo:text-indent="0.3333in"/>
    </style:style>
    <style:style style:name="T14" style:parent-style-name="預設段落字型" style:family="text">
      <style:text-properties style:font-name="標楷體" style:font-name-asian="標楷體" style:font-name-complex="Calibri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無間距" style:family="paragraph">
      <style:paragraph-properties fo:text-indent="0.3333in"/>
    </style:style>
    <style:style style:name="T17" style:parent-style-name="預設段落字型" style:family="text">
      <style:text-properties style:font-name="標楷體" style:font-name-asian="標楷體" style:font-name-complex="Calibri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無間距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 style:font-name-complex="Calibri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無間距" style:family="paragraph">
      <style:paragraph-properties fo:text-indent="0.3333in"/>
    </style:style>
    <style:style style:name="T23" style:parent-style-name="預設段落字型" style:family="text">
      <style:text-properties style:font-name="標楷體" style:font-name-asian="標楷體" style:font-name-complex="Calibri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無間距" style:family="paragraph">
      <style:paragraph-properties fo:margin-left="0.5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無間距" style:family="paragraph">
      <style:paragraph-properties fo:text-indent="0.3333in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無間距" style:family="paragraph">
      <style:paragraph-properties fo:margin-left="0.5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無間距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無間距" style:family="paragraph">
      <style:text-properties style:font-name="標楷體" style:font-name-asian="標楷體"/>
    </style:style>
    <style:style style:name="P45" style:parent-style-name="無間距" style:family="paragraph">
      <style:text-properties style:font-name="標楷體" style:font-name-asian="標楷體"/>
    </style:style>
    <style:style style:name="P46" style:parent-style-name="無間距" style:family="paragraph">
      <style:text-properties style:font-name="標楷體" style:font-name-asian="標楷體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無間距" style:family="paragraph">
      <style:text-properties style:font-name="標楷體" style:font-name-asian="標楷體"/>
    </style:style>
    <style:style style:name="P72" style:parent-style-name="無間距" style:family="paragraph">
      <style:paragraph-properties fo:text-indent="0.1666in"/>
      <style:text-properties style:font-name="標楷體" style:font-name-asian="標楷體"/>
    </style:style>
    <style:style style:name="P73" style:parent-style-name="無間距" style:family="paragraph">
      <style:paragraph-properties fo:text-indent="0.1666in"/>
      <style:text-properties style:font-name="標楷體" style:font-name-asian="標楷體"/>
    </style:style>
    <style:style style:name="P74" style:parent-style-name="無間距" style:family="paragraph">
      <style:paragraph-properties fo:text-indent="0.1666in"/>
      <style:text-properties style:font-name="標楷體" style:font-name-asian="標楷體"/>
    </style:style>
    <style:style style:name="P75" style:parent-style-name="無間距" style:family="paragraph">
      <style:text-properties style:font-name="標楷體" style:font-name-asian="標楷體"/>
    </style:style>
    <style:style style:name="P76" style:parent-style-name="無間距" style:family="paragraph">
      <style:paragraph-properties fo:text-indent="0.1666in"/>
      <style:text-properties style:font-name="標楷體" style:font-name-asian="標楷體"/>
    </style:style>
    <style:style style:name="P77" style:parent-style-name="無間距" style:family="paragraph">
      <style:paragraph-properties fo:text-indent="0.1666in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無間距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黎明技術學院學務處課外活動指導組</text:p>
      <text:p text:style-name="P2">【新冠肺炎】學生社團活動指引作業檢核表</text:p>
      <text:p text:style-name="P3">(檢核下方內容，確實執行請在方框內打勾)</text:p>
      <text:p text:style-name="P4"><text:span text:style-name="T5"><draw:custom-shape svg:x="-0.07917in" svg:y="0.17083in" svg:width="0.21667in" svg:height="0.21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6">活動前</text:span><text:span text:style-name="T7">-</text:span><text:span text:style-name="T8">風險評估</text:span></text:p>
      <text:p text:style-name="P9"><text:span text:style-name="T10">須確認活動相關人員於活動開始前</text:span><text:span text:style-name="T11">14</text:span><text:span text:style-name="T12">天內，未有下列情形：</text:span></text:p>
      <text:p text:style-name="P13"><text:span text:style-name="T14">1.</text:span><text:span text:style-name="T15">類流感、流感或新冠肺炎。</text:span></text:p>
      <text:p text:style-name="P16"><text:span text:style-name="T17">2.</text:span><text:span text:style-name="T18">疑似上呼吸道症狀、胸悶胸痛、肺炎症狀。</text:span></text:p>
      <text:p text:style-name="P19"><text:span text:style-name="T20">3.</text:span><text:span text:style-name="T21">發燒、畏寒、肢冷、關節痠痛等疑似流感或冠狀病毒之症狀。</text:span></text:p>
      <text:p text:style-name="P22"><text:span text:style-name="T23">4.</text:span><text:span text:style-name="T24">其他高傳染性疾病之常見症狀。</text:span></text:p>
      <text:p text:style-name="P25"><text:span text:style-name="T26">5.</text:span><text:span text:style-name="T27">持有衛生主管機關或檢疫人員開立之居家隔離通知書、居家檢疫通知書、健康關懷通知書或自我健康管理通知書。</text:span></text:p>
      <text:p text:style-name="P28"><text:span text:style-name="T29">6.</text:span><text:span text:style-name="T30">與疑似或確診病患直接或間接接觸。</text:span></text:p>
      <text:p text:style-name="P31"><text:span text:style-name="T32">7.</text:span><text:span text:style-name="T33">具中央流行疫情指揮中心公布之第三級警告國家旅遊史者（含轉機或須實施</text:span><text:span text:style-name="T34">14</text:span><text:span text:style-name="T35">天居家隔離或居家檢疫為準。</text:span></text:p>
      <text:p text:style-name="P36"><text:span text:style-name="T37">8.</text:span><text:span text:style-name="T38">自我評估健康狀況欠佳。</text:span></text:p>
      <text:p text:style-name="P39"><text:span text:style-name="T40"><draw:custom-shape svg:x="0.54167in" svg:y="4.84028in" svg:width="0.21667in" svg:height="0.21667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41">活動前</text:span><text:span text:style-name="T42">-</text:span><text:span text:style-name="T43">加強宣導防疫衛教資訊</text:span></text:p>
      <text:p text:style-name="P44">1.勤洗手(減少觸摸眼口鼻，保持手部乾淨)。</text:p>
      <text:p text:style-name="P45">2.衛生禮節(注意呼吸道衛生，並遵守咳嗽禮節)。</text:p>
      <text:p text:style-name="P46">3.主動告知(身體不適應主動告知，儘速就醫並在家休息)。</text:p>
      <text:p text:style-name="P47"><text:span text:style-name="T48"><draw:custom-shape svg:x="0.54167in" svg:y="6.10694in" svg:width="0.21667in" svg:height="0.21667in" draw:z-index="25166336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49">活動前</text:span><text:span text:style-name="T50">-</text:span><text:span text:style-name="T51">防護設施與用品準備</text:span></text:p>
      <text:p text:style-name="無間距"><text:span text:style-name="T52">1.</text:span><text:span text:style-name="T53">確認活動場域有充足的洗手設施，室內場地空氣可流通。</text:span></text:p>
      <text:p text:style-name="無間距"><text:span text:style-name="T54">2.</text:span><text:span text:style-name="T55">依活動規模準備足夠數量防護用品</text:span><text:span text:style-name="T56">(</text:span><text:span text:style-name="T57">□</text:span><text:span text:style-name="T58">口罩</text:span><text:span text:style-name="T59">□</text:span><text:span text:style-name="T60">酒精</text:span><text:span text:style-name="T61">□</text:span><text:span text:style-name="T62">額溫槍</text:span><text:span text:style-name="T63">□</text:span><text:span text:style-name="T64">洗手乳</text:span><text:span text:style-name="T65">)</text:span><text:span text:style-name="T66">。</text:span></text:p>
      <text:p text:style-name="無間距"><text:span text:style-name="T67"><draw:custom-shape svg:x="0.55833in" svg:y="7.05694in" svg:width="0.21667in" svg:height="0.21667in" draw:z-index="251665408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text:span text:style-name="T68">活動前</text:span><text:span text:style-name="T69">-</text:span><text:span text:style-name="T70">建立應變機制</text:span></text:p>
      <text:p text:style-name="P71">1.辦理情形，是否符合以下任一狀況</text:p>
      <text:p text:style-name="P72">□ 人數50人(含)以上。</text:p>
      <text:p text:style-name="P73">□ 活動時間1日以上。</text:p>
      <text:p text:style-name="P74">□ 密閉空間。</text:p>
      <text:p text:style-name="P75">2.符合上述任一情況，皆須填寫</text:p>
      <text:p text:style-name="P76">A.「黎明技術學院學生社團活動健康聲明及健康管理同意書」。</text:p>
      <text:p text:style-name="P77">B.「社團活動防疫及應變計畫」。</text:p>
      <text:p text:style-name="無間距"><text:span text:style-name="T78"><draw:custom-shape svg:x="0.55833in" svg:y="9.30764in" svg:width="0.21667in" svg:height="0.21667in" draw:z-index="251667456" draw:id="id4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79">活動中</text:span><text:span text:style-name="T80">-</text:span><text:span text:style-name="T81">落實人員健康管理</text:span></text:p>
      <text:p text:style-name="P82">參與人員務必填寫 「社團活動體溫登記表」。</text:p>
      <text:p text:style-name="無間距"><text:span text:style-name="T83"><draw:custom-shape svg:x="0.54167in" svg:y="10.06597in" svg:width="0.21667in" svg:height="0.21667in" draw:z-index="251669504" draw:id="id5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84">活動後</text:span><text:span text:style-name="T85">-</text:span><text:span text:style-name="T86">落實資料收存作業</text:span></text:p>
      <text:p text:style-name="無間距"><text:span text:style-name="T87">繳交社團活動</text:span><text:span text:style-name="T88">上述</text:span><text:span text:style-name="T89">表</text:span><text:span text:style-name="T90">格</text:span><text:span text:style-name="T91">，拍照或掃描回傳至各社團行政指導老師</text:span><text:span text:style-name="T92">，</text:span><text:span text:style-name="T93">正本</text:span><text:span text:style-name="T94">繳回學務處課外活動指導組</text:span><text:span text:style-name="T95">以利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NMingXBold-B5" svg:font-family="DFNMingXBold-B5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NMingXBold-B5" style:font-name-complex="DFNMingXBold-B5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3T02:09:00Z</meta:creation-date>
    <dc:date>2021-11-03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