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09in" style:page-number="1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" style:parent-style-name="內文" style:family="paragraph">
      <style:paragraph-properties fo:margin-top="0.0055in" fo:line-height="0.0902in"/>
      <style:text-properties fo:font-size="6.5pt" style:font-size-asian="6.5pt" style:font-size-complex="6.5pt" style:language-asian="zh" style:country-asian="TW"/>
    </style:style>
    <style:style style:name="P22" style:parent-style-name="本文" style:family="paragraph">
      <style:paragraph-properties fo:text-align="justify" fo:line-height="97%" fo:margin-left="0.2777in" fo:margin-right="0.5868in" fo:text-indent="0.3326in">
        <style:tab-stops/>
      </style:paragraph-properties>
      <style:text-properties style:language-asian="zh" style:country-asian="TW"/>
    </style:style>
    <style:style style:name="P2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4" style:parent-style-name="本文" style:family="paragraph">
      <style:paragraph-properties fo:line-height="0.2527in" fo:margin-left="0.2777in">
        <style:tab-stops/>
      </style:paragraph-properties>
    </style:style>
    <style:style style:name="T25" style:parent-style-name="預設段落字型" style:family="text">
      <style:text-properties style:font-name-complex="新細明體" style:language-asian="zh" style:country-asian="TW"/>
    </style:style>
    <style:style style:name="T26" style:parent-style-name="預設段落字型" style:family="text">
      <style:text-properties style:font-name-complex="新細明體" fo:letter-spacing="-0.0006in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本文" style:family="paragraph">
      <style:paragraph-properties fo:line-height="0.2527in" fo:margin-left="0.2777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本文" style:family="paragraph">
      <style:paragraph-properties fo:line-height="0.234in" fo:margin-left="0.6111in">
        <style:tab-stops/>
      </style:paragraph-properties>
      <style:text-properties style:language-asian="zh" style:country-asian="TW"/>
    </style:style>
    <style:style style:name="P33" style:parent-style-name="本文" style:family="paragraph">
      <style:paragraph-properties fo:line-height="0.2513in" fo:margin-left="0.2777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0006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本文" style:family="paragraph">
      <style:paragraph-properties fo:margin-top="0.0145in" fo:line-height="0.2541in" fo:margin-left="0.6111in" fo:margin-right="0.5847in" fo:text-indent="-0.3333in">
        <style:tab-stops>
          <style:tab-stop style:type="left" style:position="2.0854in"/>
          <style:tab-stop style:type="left" style:position="2.4187in"/>
        </style:tab-stops>
      </style:paragraph-properties>
    </style:style>
    <style:style style:name="T38" style:parent-style-name="預設段落字型" style:family="text">
      <style:text-properties style:font-name-complex="新細明體" style:language-asian="zh" style:country-asian="TW"/>
    </style:style>
    <style:style style:name="T39" style:parent-style-name="預設段落字型" style:family="text">
      <style:text-properties style:font-name-complex="新細明體" fo:letter-spacing="-0.0006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-complex="標楷體" fo:background-color="#FFFF00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fo:background-color="#FFFF00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fo:background-color="#FFFF00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fo:background-color="#FFFF00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background-color="#FFFF00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-complex="標楷體" fo:letter-spacing="0.0013in" fo:background-color="#FFFF00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font-name-complex="標楷體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letter-spacing="-0.002i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fo:letter-spacing="0.0006in" style:language-asian="zh" style:country-asian="TW"/>
    </style:style>
    <style:style style:name="T53" style:parent-style-name="預設段落字型" style:family="text">
      <style:text-properties style:font-name-complex="標楷體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本文" style:family="paragraph">
      <style:paragraph-properties fo:margin-top="0.0173in" fo:line-height="0.2513in" fo:margin-left="0.6111in" fo:margin-right="2.0847in" fo:text-indent="-0.3333in">
        <style:tab-stops>
          <style:tab-stop style:type="left" style:position="2.0854in"/>
          <style:tab-stop style:type="left" style:position="2.5055in"/>
        </style:tab-stops>
      </style:paragraph-properties>
    </style:style>
    <style:style style:name="T56" style:parent-style-name="預設段落字型" style:family="text">
      <style:text-properties style:font-name-complex="新細明體" style:language-asian="zh" style:country-asian="TW"/>
    </style:style>
    <style:style style:name="T57" style:parent-style-name="預設段落字型" style:family="text">
      <style:text-properties style:font-name-complex="新細明體" fo:letter-spacing="-0.0006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-complex="標楷體" fo:background-color="#FFFF00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fo:background-color="#FFFF00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fo:background-color="#FFFF00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fo:background-color="#FFFF00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-complex="標楷體" fo:letter-spacing="0.0013in" fo:background-color="#FFFF00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-complex="標楷體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etter-spacing="-0.002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本文" style:family="paragraph">
      <style:paragraph-properties fo:margin-top="0.0173in" fo:line-height="0.2513in" fo:margin-left="0.4152in" fo:margin-right="2.0847in">
        <style:tab-stops>
          <style:tab-stop style:type="left" style:position="2.2812in"/>
          <style:tab-stop style:type="left" style:position="2.6145in"/>
        </style:tab-stops>
      </style:paragraph-properties>
    </style:style>
    <style:style style:name="T70" style:parent-style-name="預設段落字型" style:family="text">
      <style:text-properties style:font-name-complex="標楷體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font-name-complex="標楷體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本文" style:family="paragraph">
      <style:paragraph-properties fo:margin-top="0.0013in" fo:line-height="0.2513in"/>
    </style:style>
    <style:style style:name="T75" style:parent-style-name="預設段落字型" style:family="text">
      <style:text-properties style:font-name-complex="標楷體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font-name-complex="標楷體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本文" style:family="paragraph">
      <style:paragraph-properties fo:margin-top="0.0013in" fo:line-height="0.2513in"/>
    </style:style>
    <style:style style:name="T80" style:parent-style-name="預設段落字型" style:family="text">
      <style:text-properties style:font-name-complex="標楷體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font-name-complex="標楷體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本文" style:family="paragraph">
      <style:paragraph-properties fo:line-height="0.2513in" fo:margin-left="0.2687in" fo:text-indent="0.1666in">
        <style:tab-stops/>
      </style:paragraph-properties>
    </style:style>
    <style:style style:name="T85" style:parent-style-name="預設段落字型" style:family="text">
      <style:text-properties style:font-name-complex="標楷體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font-name-complex="標楷體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本文" style:family="paragraph">
      <style:paragraph-properties fo:line-height="0.2513in" fo:margin-left="0.5694in" fo:text-indent="-0.4166in">
        <style:tab-stops/>
      </style:paragraph-properties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fo:letter-spacing="-0.0006i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fo:letter-spacing="0.0006in" style:language-asian="zh" style:country-asian="TW"/>
    </style:style>
    <style:style style:name="T94" style:parent-style-name="預設段落字型" style:family="text">
      <style:text-properties style:font-name-complex="標楷體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P96" style:parent-style-name="本文" style:family="paragraph">
      <style:paragraph-properties fo:line-height="0.2513in" fo:margin-left="0.5625in" fo:text-indent="-0.3333in">
        <style:tab-stops/>
      </style:paragraph-properties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fo:letter-spacing="-0.0006in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本文" style:family="paragraph">
      <style:paragraph-properties fo:margin-top="0.0006in" fo:line-height="0.2513in" fo:margin-left="0in" fo:text-indent="0.25in">
        <style:tab-stops/>
      </style:paragraph-properties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fo:letter-spacing="-0.0006in"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內文" style:family="paragraph">
      <style:paragraph-properties fo:margin-top="0.0055in" fo:line-height="0.069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5" style:parent-style-name="標題2" style:family="paragraph">
      <style:paragraph-properties fo:text-align="center" fo:margin-right="2.6423in"/>
    </style:style>
    <style:style style:name="T1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" style:parent-style-name="預設段落字型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9" style:parent-style-name="預設段落字型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" style:parent-style-name="預設段落字型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2" style:parent-style-name="內文" style:family="paragraph">
      <style:paragraph-properties fo:margin-top="0.0131in" fo:line-height="0.1388in"/>
      <style:text-properties fo:font-size="10pt" style:font-size-asian="10pt" style:font-size-complex="10pt" style:language-asian="zh" style:country-asian="TW"/>
    </style:style>
    <style:style style:name="TableColumn114" style:family="table-column">
      <style:table-column-properties style:column-width="1.0902in" style:use-optimal-column-width="false"/>
    </style:style>
    <style:style style:name="TableColumn115" style:family="table-column">
      <style:table-column-properties style:column-width="1.0902in" style:use-optimal-column-width="false"/>
    </style:style>
    <style:style style:name="TableColumn116" style:family="table-column">
      <style:table-column-properties style:column-width="1.0909in" style:use-optimal-column-width="false"/>
    </style:style>
    <style:style style:name="TableColumn117" style:family="table-column">
      <style:table-column-properties style:column-width="1.0909in" style:use-optimal-column-width="false"/>
    </style:style>
    <style:style style:name="TableColumn118" style:family="table-column">
      <style:table-column-properties style:column-width="1.0902in" style:use-optimal-column-width="false"/>
    </style:style>
    <style:style style:name="TableColumn119" style:family="table-column">
      <style:table-column-properties style:column-width="1.0916in" style:use-optimal-column-width="false"/>
    </style:style>
    <style:style style:name="Table113" style:family="table">
      <style:table-properties style:width="6.5444in" fo:margin-left="0.077in" table:align="left"/>
    </style:style>
    <style:style style:name="TableRow120" style:family="table-row">
      <style:table-row-properties style:min-row-height="0.223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909in" fo:margin-left="0.2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909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909in" fo:margin-left="0.2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909in" fo:margin-left="0.27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909in" fo:margin-left="0.2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3" style:family="table-row">
      <style:table-row-properties style:row-height="0.279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36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13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ableRow140" style:family="table-row">
      <style:table-row-properties style:row-height="0.2784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43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14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Row147" style:family="table-row">
      <style:table-row-properties style:row-height="0.2798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Cell1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50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15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ableRow154" style:family="table-row">
      <style:table-row-properties style:row-height="0.2784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57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15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ableRow161" style:family="table-row">
      <style:table-row-properties style:row-height="0.2798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64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16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Row168" style:family="table-row">
      <style:table-row-properties style:row-height="0.2784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71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17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ableRow175" style:family="table-row">
      <style:table-row-properties style:row-height="0.2798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ableCell17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78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17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TableRow182" style:family="table-row">
      <style:table-row-properties style:row-height="0.2784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TableCell1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85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18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Row189" style:family="table-row">
      <style:table-row-properties style:row-height="0.279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92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19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ableRow196" style:family="table-row">
      <style:table-row-properties style:row-height="0.2784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99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20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ableRow203" style:family="table-row">
      <style:table-row-properties style:row-height="0.279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TableCell2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06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20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ableRow210" style:family="table-row">
      <style:table-row-properties style:row-height="0.2798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13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21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TableRow217" style:family="table-row">
      <style:table-row-properties style:row-height="0.2798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20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22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ableRow224" style:family="table-row">
      <style:table-row-properties style:row-height="0.2798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ableCell2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27" style:family="table-cell">
      <style:table-cell-properties fo:border-top="0.0104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TableCell22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本文" style:family="paragraph">
      <style:paragraph-properties fo:line-height="0.209in"/>
      <style:text-properties style:font-name-complex="標楷體" style:language-asian="zh" style:country-asian="TW"/>
    </style:style>
    <style:style style:name="P232" style:parent-style-name="無間距" style:master-page-name="MP1" style:family="paragraph">
      <style:paragraph-properties fo:break-before="page" fo:text-indent="1.7777in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letter-spacing="-0.002in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43" style:parent-style-name="本文" style:family="paragraph">
      <style:paragraph-properties fo:line-height="0.2513in" fo:margin-left="0.0833in" fo:margin-right="4.1729in">
        <style:tab-stops/>
      </style:paragraph-properties>
      <style:text-properties fo:letter-spacing="-0.0006in" style:language-asian="zh" style:country-asian="TW"/>
    </style:style>
    <style:style style:name="P244" style:parent-style-name="本文" style:family="paragraph">
      <style:paragraph-properties fo:line-height="0.2513in" fo:margin-left="0.0833in" fo:margin-right="4.1729in">
        <style:tab-stops/>
      </style:paragraph-properties>
    </style:style>
    <style:style style:name="T245" style:parent-style-name="預設段落字型" style:family="text">
      <style:text-properties fo:letter-spacing="-0.0006in" style:language-asian="zh" style:country-asian="TW"/>
    </style:style>
    <style:style style:name="T246" style:parent-style-name="預設段落字型" style:family="text">
      <style:text-properties fo:letter-spacing="-0.0006in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fo:letter-spacing="-0.0006in" style:text-underline-type="single" style:text-underline-style="solid" style:text-underline-width="auto" style:text-underline-mode="continuous" style:language-asian="zh" style:country-asian="TW"/>
    </style:style>
    <style:style style:name="P248" style:parent-style-name="本文" style:family="paragraph">
      <style:paragraph-properties fo:line-height="0.2513in" fo:margin-left="0.0833in" fo:margin-right="4.172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249" style:parent-style-name="本文" style:family="paragraph">
      <style:paragraph-properties fo:line-height="0.2513in" fo:margin-left="0.0833in" fo:margin-right="4.1729in">
        <style:tab-stops/>
      </style:paragraph-properties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fo:letter-spacing="-0.0006in"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本文" style:family="paragraph">
      <style:paragraph-properties fo:line-height="0.2347in" fo:margin-right="0.0048in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font-name-complex="標楷體"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P257" style:parent-style-name="本文" style:family="paragraph">
      <style:paragraph-properties fo:line-height="97%" fo:margin-right="0.0048in"/>
    </style:style>
    <style:style style:name="T258" style:parent-style-name="預設段落字型" style:family="text">
      <style:text-properties style:font-name-complex="標楷體"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font-name-complex="標楷體"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P262" style:parent-style-name="本文" style:family="paragraph">
      <style:paragraph-properties fo:line-height="97%" fo:margin-right="0.0048in"/>
    </style:style>
    <style:style style:name="T263" style:parent-style-name="預設段落字型" style:family="text">
      <style:text-properties style:font-name-complex="標楷體"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font-name-complex="標楷體"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本文" style:family="paragraph">
      <style:paragraph-properties fo:line-height="97%" fo:margin-right="0.0048in"/>
    </style:style>
    <style:style style:name="T268" style:parent-style-name="預設段落字型" style:family="text">
      <style:text-properties style:font-name-complex="標楷體"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font-name-complex="標楷體"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P272" style:parent-style-name="本文" style:family="paragraph">
      <style:paragraph-properties fo:line-height="97%" fo:margin-right="0.0048in"/>
    </style:style>
    <style:style style:name="T273" style:parent-style-name="預設段落字型" style:family="text">
      <style:text-properties style:font-name-complex="標楷體"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font-name-complex="標楷體"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P277" style:parent-style-name="本文" style:family="paragraph">
      <style:paragraph-properties fo:line-height="97%" fo:margin-right="0.0048in"/>
    </style:style>
    <style:style style:name="T278" style:parent-style-name="預設段落字型" style:family="text">
      <style:text-properties style:font-name-complex="標楷體"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font-name-complex="標楷體"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本文" style:family="paragraph">
      <style:paragraph-properties fo:margin-top="0.018in" fo:line-height="0.2513in" fo:margin-right="0.0048in" fo:text-indent="0.3333in"/>
      <style:text-properties style:language-asian="zh" style:country-asian="TW"/>
    </style:style>
    <style:style style:name="P283" style:parent-style-name="本文" style:family="paragraph">
      <style:paragraph-properties fo:margin-top="0.018in" fo:line-height="0.2513in" fo:margin-right="0.0048in"/>
    </style:style>
    <style:style style:name="T284" style:parent-style-name="預設段落字型" style:family="text">
      <style:text-properties style:font-name-complex="標楷體"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font-name-complex="標楷體"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P288" style:parent-style-name="本文" style:family="paragraph">
      <style:paragraph-properties fo:margin-top="0.018in" fo:line-height="0.2513in" fo:margin-right="0.0048in"/>
    </style:style>
    <style:style style:name="T289" style:parent-style-name="預設段落字型" style:family="text">
      <style:text-properties style:font-name-complex="標楷體"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font-name-complex="標楷體"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P293" style:parent-style-name="本文" style:family="paragraph">
      <style:paragraph-properties fo:margin-top="0.0013in" fo:line-height="0.2513in" fo:margin-right="0.5048in" fo:text-indent="0.3333in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font-name-complex="標楷體"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P297" style:parent-style-name="本文" style:family="paragraph">
      <style:paragraph-properties fo:margin-top="0.0013in" fo:line-height="0.2513in" fo:margin-left="0in" fo:margin-right="0.5048in" fo:text-indent="0.5in">
        <style:tab-stops/>
      </style:paragraph-properties>
    </style:style>
    <style:style style:name="T298" style:parent-style-name="預設段落字型" style:family="text">
      <style:text-properties style:font-name-complex="標楷體"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font-name-complex="標楷體"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P302" style:parent-style-name="本文" style:family="paragraph">
      <style:paragraph-properties fo:line-height="0.2513in" fo:margin-left="0.0833in">
        <style:tab-stops/>
      </style:paragraph-properties>
    </style:style>
    <style:style style:name="T303" style:parent-style-name="預設段落字型" style:family="text">
      <style:text-properties style:font-name-complex="新細明體" style:language-asian="zh" style:country-asian="TW"/>
    </style:style>
    <style:style style:name="T304" style:parent-style-name="預設段落字型" style:family="text">
      <style:text-properties style:font-name="新細明體" style:font-name-asian="新細明體" style:font-name-complex="新細明體" fo:letter-spacing="-0.0006in"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fo:letter-spacing="0.0006in"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fo:letter-spacing="-0.0833in"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P312" style:parent-style-name="本文" style:family="paragraph">
      <style:paragraph-properties fo:line-height="0.2513in" fo:margin-left="0.0833in">
        <style:tab-stops/>
      </style:paragraph-properties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fo:letter-spacing="-0.0006in"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P316" style:parent-style-name="本文" style:family="paragraph">
      <style:paragraph-properties fo:margin-top="0.0013in" fo:line-height="0.2513in" fo:margin-right="1.6722in" fo:text-indent="-0.3333in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fo:letter-spacing="-0.0006in"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P320" style:parent-style-name="本文" style:family="paragraph">
      <style:paragraph-properties fo:margin-top="0.0013in" fo:line-height="0.2513in" fo:margin-left="0.4152in" fo:margin-right="1.6722in">
        <style:tab-stops/>
      </style:paragraph-properties>
    </style:style>
    <style:style style:name="T321" style:parent-style-name="預設段落字型" style:family="text">
      <style:text-properties style:font-name-complex="標楷體"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font-name-complex="標楷體"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本文" style:family="paragraph">
      <style:paragraph-properties fo:margin-top="0.0013in" fo:line-height="0.2513in" fo:margin-left="0.4152in" fo:margin-right="1.6722in">
        <style:tab-stops/>
      </style:paragraph-properties>
    </style:style>
    <style:style style:name="T326" style:parent-style-name="預設段落字型" style:family="text">
      <style:text-properties style:font-name-complex="標楷體"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font-name-complex="標楷體"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P330" style:parent-style-name="本文" style:family="paragraph">
      <style:paragraph-properties fo:line-height="0.2458in" fo:margin-right="0.0048in"/>
    </style:style>
    <style:style style:name="T331" style:parent-style-name="預設段落字型" style:family="text">
      <style:text-properties style:font-name-complex="Calibri" fo:letter-spacing="-0.0006in" style:language-asian="zh" style:country-asian="TW"/>
    </style:style>
    <style:style style:name="T332" style:parent-style-name="預設段落字型" style:family="text">
      <style:text-properties style:font-name-complex="新細明體" style:language-asian="zh" style:country-asian="TW"/>
    </style:style>
    <style:style style:name="T333" style:parent-style-name="預設段落字型" style:family="text">
      <style:text-properties style:font-name-complex="Calibri"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P335" style:parent-style-name="本文" style:family="paragraph">
      <style:paragraph-properties fo:margin-top="0.0069in" fo:line-height="0.2513in" fo:margin-left="0.7506in" fo:margin-right="0.0048in" fo:text-indent="-0.3333in">
        <style:tab-stops/>
      </style:paragraph-properties>
    </style:style>
    <style:style style:name="T336" style:parent-style-name="預設段落字型" style:family="text">
      <style:text-properties style:font-name-complex="標楷體"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font-name-complex="標楷體"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font-name-complex="標楷體"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fo:letter-spacing="0.0006in" style:language-asian="zh" style:country-asian="TW"/>
    </style:style>
    <style:style style:name="T343" style:parent-style-name="預設段落字型" style:family="text">
      <style:text-properties style:font-name-complex="標楷體"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P345" style:parent-style-name="本文" style:family="paragraph">
      <style:paragraph-properties fo:line-height="0.2347in" fo:margin-left="0.0833in" fo:margin-right="4.1729in">
        <style:tab-stops/>
      </style:paragraph-properties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fo:letter-spacing="-0.0006in"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P349" style:parent-style-name="本文" style:family="paragraph">
      <style:paragraph-properties fo:margin-top="0.0166in" fo:line-height="0.2527in" fo:margin-right="3.0048in"/>
    </style:style>
    <style:style style:name="T350" style:parent-style-name="預設段落字型" style:family="text">
      <style:text-properties style:font-name-complex="標楷體" style:language-asian="zh" style:country-asian="TW"/>
    </style:style>
    <style:style style:name="T351" style:parent-style-name="預設段落字型" style:family="text">
      <style:text-properties style:font-name-complex="標楷體" style:language-asian="zh" style:country-asian="TW"/>
    </style:style>
    <style:style style:name="T352" style:parent-style-name="預設段落字型" style:family="text">
      <style:text-properties style:font-name-complex="標楷體"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P354" style:parent-style-name="本文" style:family="paragraph">
      <style:paragraph-properties fo:line-height="0.234in" fo:margin-right="0.0048in"/>
    </style:style>
    <style:style style:name="T355" style:parent-style-name="預設段落字型" style:family="text">
      <style:text-properties style:font-name-complex="標楷體" style:language-asian="zh" style:country-asian="TW"/>
    </style:style>
    <style:style style:name="T356" style:parent-style-name="預設段落字型" style:family="text">
      <style:text-properties style:font-name-complex="標楷體" style:language-asian="zh" style:country-asian="TW"/>
    </style:style>
    <style:style style:name="T357" style:parent-style-name="預設段落字型" style:family="text">
      <style:text-properties style:font-name-complex="標楷體"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P359" style:parent-style-name="本文" style:family="paragraph">
      <style:paragraph-properties fo:margin-top="0.0173in" fo:line-height="0.2513in" fo:margin-left="0.0833in" fo:margin-right="4.1729in">
        <style:tab-stops/>
      </style:paragraph-properties>
    </style:style>
    <style:style style:name="T3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P363" style:parent-style-name="本文" style:family="paragraph">
      <style:paragraph-properties fo:margin-top="0.0173in" fo:line-height="0.2513in" fo:margin-left="0.0833in" fo:margin-right="4.1729in">
        <style:tab-stops/>
      </style:paragraph-properties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fo:letter-spacing="-0.0006in"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P369" style:parent-style-name="本文" style:family="paragraph">
      <style:paragraph-properties fo:line-height="0.2479in" fo:margin-right="0.0048in"/>
    </style:style>
    <style:style style:name="T370" style:parent-style-name="預設段落字型" style:family="text">
      <style:text-properties style:font-name-complex="Calibri" fo:letter-spacing="-0.0006in" style:language-asian="zh" style:country-asian="TW"/>
    </style:style>
    <style:style style:name="T371" style:parent-style-name="預設段落字型" style:family="text">
      <style:text-properties style:font-name-complex="新細明體" style:language-asian="zh" style:country-asian="TW"/>
    </style:style>
    <style:style style:name="T372" style:parent-style-name="預設段落字型" style:family="text">
      <style:text-properties style:font-name-complex="Calibri" style:language-asian="zh" style:country-asian="TW"/>
    </style:style>
    <style:style style:name="T373" style:parent-style-name="預設段落字型" style:family="text">
      <style:text-properties style:font-name-complex="Calibri" fo:letter-spacing="0.0277in"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本文" style:family="paragraph">
      <style:paragraph-properties fo:line-height="0.2513in" fo:margin-right="0.0048in"/>
    </style:style>
    <style:style style:name="T376" style:parent-style-name="預設段落字型" style:family="text">
      <style:text-properties style:font-name-complex="Calibri" fo:letter-spacing="-0.0006in" style:language-asian="zh" style:country-asian="TW"/>
    </style:style>
    <style:style style:name="T377" style:parent-style-name="預設段落字型" style:family="text">
      <style:text-properties style:font-name-complex="新細明體" style:language-asian="zh" style:country-asian="TW"/>
    </style:style>
    <style:style style:name="T378" style:parent-style-name="預設段落字型" style:family="text">
      <style:text-properties style:font-name-complex="Calibri" style:language-asian="zh" style:country-asian="TW"/>
    </style:style>
    <style:style style:name="T379" style:parent-style-name="預設段落字型" style:family="text">
      <style:text-properties style:font-name-complex="Calibri" fo:letter-spacing="0.0277in"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90" style:parent-style-name="無間距" style:family="paragraph">
      <style:paragraph-properties fo:text-indent="0.3333in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95" style:parent-style-name="無間距" style:family="paragraph">
      <style:paragraph-properties fo:text-indent="0.3333in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00" style:parent-style-name="無間距" style:family="paragraph">
      <style:paragraph-properties fo:text-indent="0.3333in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05" style:parent-style-name="無間距" style:family="paragraph">
      <style:paragraph-properties fo:text-indent="0.3333in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17" style:parent-style-name="無間距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418" style:parent-style-name="無間距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419" style:parent-style-name="無間距" style:family="paragraph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20" style:parent-style-name="無間距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40" style:parent-style-name="無間距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441" style:parent-style-name="無間距" style:family="paragraph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45" style:parent-style-name="無間距" style:family="paragraph">
      <style:paragraph-properties fo:text-indent="0.3333in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50" style:parent-style-name="無間距" style:family="paragraph">
      <style:paragraph-properties fo:text-indent="0.3333in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55" style:parent-style-name="無間距" style:family="paragraph">
      <style:paragraph-properties fo:text-indent="0.3333in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63" style:parent-style-name="內文" style:family="paragraph">
      <style:paragraph-properties fo:text-indent="0.3333in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5">黎明技術學院</text:span><text:span text:style-name="T6">學</text:span><text:span text:style-name="T7">生</text:span><text:span text:style-name="T8">社</text:span><text:span text:style-name="T9">團</text:span><text:span text:style-name="T10">活動</text:span><text:span text:style-name="T11">健</text:span><text:span text:style-name="T12">康</text:span><text:span text:style-name="T13">聲</text:span><text:span text:style-name="T14">明</text:span><text:span text:style-name="T15">及</text:span><text:span text:style-name="T16">健康</text:span><text:span text:style-name="T17">管</text:span><text:span text:style-name="T18">理</text:span><text:span text:style-name="T19">同</text:span><text:span text:style-name="T20">意書</text:span></text:p>
      <text:p text:style-name="P21"/>
      <text:p text:style-name="P22">因應新冠肺炎疫情，為保障全體活動參與人員的健康，依據傳染病防治法， 敬請您確認下列事項，保證您確實了解相關事項，無隱匿病情，並簽署同意書配 合自主健康管理。</text:p>
      <text:p text:style-name="P23"/>
      <text:p text:style-name="P24"><text:span text:style-name="T25">一</text:span><text:span text:style-name="T26">、</text:span><text:span text:style-name="T27">本人未有類流感、流感或新冠肺炎。<text:s/></text:span></text:p>
      <text:p text:style-name="P28"><text:span text:style-name="T29">二</text:span><text:span text:style-name="T30">、</text:span><text:span text:style-name="T31">本人未持有衛生主管機關或檢疫人員開立之居家隔離通知書、居家檢疫通知</text:span></text:p>
      <text:p text:style-name="P32">書、健康關懷通知書或自我健康管理通知書。</text:p>
      <text:p text:style-name="P33"><text:span text:style-name="T34">三</text:span><text:span text:style-name="T35">、</text:span><text:span text:style-name="T36">本人未與疑似或確診病患直接或間接接觸。</text:span></text:p>
      <text:p text:style-name="P37"><text:span text:style-name="T38">四</text:span><text:span text:style-name="T39">、</text:span><text:span text:style-name="T40">本人於活動開始日</text:span><text:span text:style-name="T41">( <text:s text:c="3"/></text:span><text:span text:style-name="T42">年</text:span><text:span text:style-name="T43"><text:tab/>月</text:span><text:span text:style-name="T44"><text:s/></text:span><text:span text:style-name="T45"><text:tab/>日</text:span><text:span text:style-name="T46">)</text:span><text:span text:style-name="T47">前</text:span><text:span text:style-name="T48">14</text:span><text:span text:style-name="T49">天</text:span><text:span text:style-name="T50">未</text:span><text:span text:style-name="T51">有具中央流行疫情指揮中心公布之第三級警告國家旅遊史者（含轉機）或須實</text:span><text:span text:style-name="T52">施</text:span><text:span text:style-name="T53">14</text:span><text:span text:style-name="T54">天居家隔離或居家檢疫為準。</text:span></text:p>
      <text:p text:style-name="P55"><text:span text:style-name="T56">五</text:span><text:span text:style-name="T57">、</text:span><text:span text:style-name="T58">本人於活動開始日</text:span><text:span text:style-name="T59">( <text:s text:c="3"/></text:span><text:span text:style-name="T60">年</text:span><text:span text:style-name="T61"><text:tab/>月</text:span><text:span text:style-name="T62"><text:tab/>日</text:span><text:span text:style-name="T63">)</text:span><text:span text:style-name="T64">前</text:span><text:span text:style-name="T65">14</text:span><text:span text:style-name="T66">天</text:span><text:span text:style-name="T67">無</text:span><text:span text:style-name="T68">下狀</text:span></text:p>
      <text:p text:style-name="P69"><text:span text:style-name="T70">(</text:span><text:span text:style-name="T71">一</text:span><text:span text:style-name="T72">)</text:span><text:span text:style-name="T73">上呼吸道症狀、胸悶胸痛、肺炎症狀。</text:span></text:p>
      <text:p text:style-name="P74"><text:span text:style-name="T75">(</text:span><text:span text:style-name="T76">二</text:span><text:span text:style-name="T77">)</text:span><text:span text:style-name="T78">發燒、畏寒、肢冷、關節痠痛等疑似流感或冠狀病毒之症狀。<text:s/></text:span></text:p>
      <text:p text:style-name="P79"><text:span text:style-name="T80">(</text:span><text:span text:style-name="T81">三</text:span><text:span text:style-name="T82">)</text:span><text:span text:style-name="T83">其他高傳染性疾病之常見症狀。</text:span></text:p>
      <text:p text:style-name="P84"><text:span text:style-name="T85">(</text:span><text:span text:style-name="T86">四</text:span><text:span text:style-name="T87">)</text:span><text:span text:style-name="T88">自我評估健康狀況欠佳。</text:span></text:p>
      <text:p text:style-name="P89"><text:span text:style-name="T90"><text:s/>六</text:span><text:span text:style-name="T91">、</text:span><text:span text:style-name="T92">活動期間將配合進行健康監測，於每日</text:span><text:span text:style-name="T93">早</text:span><text:span text:style-name="T94">/</text:span><text:span text:style-name="T95">晚各量體溫一次、詳實記錄體溫及任何不適症狀、遵守團體行動、落實衛生清潔。<text:s/></text:span></text:p>
      <text:p text:style-name="P96"><text:span text:style-name="T97">七</text:span><text:span text:style-name="T98">、</text:span><text:span text:style-name="T99">活動期間若有任何不適症狀將立即主動通報工作人員及戴口罩，依工作人員指示即刻就醫治療，且不提供相關費用退費。<text:s/></text:span></text:p>
      <text:p text:style-name="P100"><text:span text:style-name="T101">八</text:span><text:span text:style-name="T102">、</text:span><text:span text:style-name="T103">若有隱匿病情情事或不配合防疫之舉，違反傳染病防治法，將依法處理。</text:span></text:p>
      <text:p text:style-name="P104"/>
      <text:h text:style-name="P105" text:outline-level="2"><text:span text:style-name="T106"><text:s/>※請參加活動</text:span><text:span text:style-name="T107">者親</text:span><text:span text:style-name="T108">自於下表簽名</text:span><text:span text:style-name="T109">，請</text:span><text:span text:style-name="T110">勿代簽</text:span><text:span text:style-name="T111">。<text:s/></text:span></text:h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簽署人</text:p>
          </table:table-cell>
          <table:table-cell table:style-name="TableCell123">
            <text:p text:style-name="P124">學號</text:p>
          </table:table-cell>
          <table:table-cell table:style-name="TableCell125">
            <text:p text:style-name="P126">簽署日期</text:p>
          </table:table-cell>
          <table:table-cell table:style-name="TableCell127">
            <text:p text:style-name="P128">簽署人</text:p>
          </table:table-cell>
          <table:table-cell table:style-name="TableCell129">
            <text:p text:style-name="P130">學號</text:p>
          </table:table-cell>
          <table:table-cell table:style-name="TableCell131">
            <text:p text:style-name="P132">簽署日期</text:p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</table:table-row>
        <table:table-row table:style-name="TableRow175"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</table:table-row>
        <table:table-row table:style-name="TableRow217"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</table:table-row>
      </table:table>
      <text:p text:style-name="P231"/>
      <text:soft-page-break/>
      <text:p text:style-name="P232"><text:span text:style-name="T236">社</text:span><text:span text:style-name="T237"><text:s text:c="6"/></text:span><text:span text:style-name="T238"><text:s text:c="4"/></text:span><text:span text:style-name="T239">活動</text:span><text:span text:style-name="T240">防疫</text:span><text:span text:style-name="T241">及</text:span><text:span text:style-name="T242">應變計畫</text:span></text:p>
      <text:p text:style-name="P243"/>
      <text:p text:style-name="P244"><text:span text:style-name="T245">活動負責人：</text:span><text:span text:style-name="T246"><text:s/></text:span><text:span text:style-name="T247"><text:s text:c="19"/></text:span></text:p>
      <text:p text:style-name="P248">●活動前準備<text:s/></text:p>
      <text:p text:style-name="P249"><text:span text:style-name="T250">一</text:span><text:span text:style-name="T251">、</text:span><text:span text:style-name="T252">風險評估。</text:span></text:p>
      <text:p text:style-name="P253"><text:span text:style-name="T254">確認人員健康狀況，於活動開始前</text:span><text:span text:style-name="T255">14</text:span><text:span text:style-name="T256">天內，未有下列情形。</text:span></text:p>
      <text:p text:style-name="P257"><text:span text:style-name="T258">(</text:span><text:span text:style-name="T259">一</text:span><text:span text:style-name="T260">)</text:span><text:span text:style-name="T261">類流感、流感或新冠肺炎。<text:s/></text:span></text:p>
      <text:p text:style-name="P262"><text:span text:style-name="T263">(</text:span><text:span text:style-name="T264">二</text:span><text:span text:style-name="T265">)</text:span><text:span text:style-name="T266">疑似上呼吸道症狀、胸悶胸痛、肺炎症狀。<text:s/></text:span></text:p>
      <text:p text:style-name="P267"><text:span text:style-name="T268">(</text:span><text:span text:style-name="T269">三</text:span><text:span text:style-name="T270">)</text:span><text:span text:style-name="T271">發燒、畏寒、肢冷、關節痠痛等疑似流感或冠狀病毒之症狀。<text:s/></text:span></text:p>
      <text:p text:style-name="P272"><text:span text:style-name="T273">(</text:span><text:span text:style-name="T274">四</text:span><text:span text:style-name="T275">)</text:span><text:span text:style-name="T276">其他高傳染性疾病之常見症狀。<text:s/></text:span></text:p>
      <text:p text:style-name="P277"><text:span text:style-name="T278">(</text:span><text:span text:style-name="T279">五</text:span><text:span text:style-name="T280">)</text:span><text:span text:style-name="T281">持有衛生主管機關或檢疫人員開立之居家隔離通知書、居家檢疫通知</text:span></text:p>
      <text:p text:style-name="P282">書、健康關懷通知書或自我健康管理通知書。<text:s/></text:p>
      <text:p text:style-name="P283"><text:span text:style-name="T284">(</text:span><text:span text:style-name="T285">六</text:span><text:span text:style-name="T286">)</text:span><text:span text:style-name="T287">與疑似或確診病患直接或間接接觸。<text:s/></text:span></text:p>
      <text:p text:style-name="P288"><text:span text:style-name="T289">(</text:span><text:span text:style-name="T290">七</text:span><text:span text:style-name="T291">)</text:span><text:span text:style-name="T292">具中央流行疫情指揮中心公布之第三級警告國家旅遊史者（含轉機）或</text:span></text:p>
      <text:p text:style-name="P293"><text:span text:style-name="T294">須實施</text:span><text:span text:style-name="T295">14</text:span><text:span text:style-name="T296">天居家隔離或居家檢疫為準。</text:span></text:p>
      <text:p text:style-name="P297"><text:span text:style-name="T298">(</text:span><text:span text:style-name="T299">八</text:span><text:span text:style-name="T300">)</text:span><text:span text:style-name="T301">自我評估健康狀況佳。</text:span></text:p>
      <text:p text:style-name="P302"><text:span text:style-name="T303">二</text:span><text:span text:style-name="T304">、</text:span><text:span text:style-name="T305">填寫「</text:span><text:span text:style-name="T306">黎明技術學院</text:span><text:span text:style-name="T307">學生社團活動健康聲明</text:span><text:span text:style-name="T308">及</text:span><text:span text:style-name="T309">健康管理同意書</text:span><text:span text:style-name="T310">」</text:span><text:span text:style-name="T311">。<text:s/></text:span></text:p>
      <text:p text:style-name="P312"><text:span text:style-name="T313">三</text:span><text:span text:style-name="T314">、</text:span><text:span text:style-name="T315">請參加人員自行準備口罩。</text:span></text:p>
      <text:p text:style-name="P316"><text:span text:style-name="T317">四</text:span><text:span text:style-name="T318">、</text:span><text:span text:style-name="T319">防護設施與用品準備<text:s/></text:span></text:p>
      <text:p text:style-name="P320"><text:span text:style-name="T321">(</text:span><text:span text:style-name="T322">一</text:span><text:span text:style-name="T323">)</text:span><text:span text:style-name="T324">確認活動場域洗手與衛生設施。<text:s/></text:span></text:p>
      <text:p text:style-name="P325"><text:span text:style-name="T326">(</text:span><text:span text:style-name="T327">二</text:span><text:span text:style-name="T328">)</text:span><text:span text:style-name="T329">確認活動場域通風設備與狀況。</text:span></text:p>
      <text:p text:style-name="P330"><text:span text:style-name="T331">(</text:span><text:span text:style-name="T332">三</text:span><text:span text:style-name="T333">)</text:span><text:span text:style-name="T334">了解活動行程中各地衛生單位或醫療機構相關位置及聯絡電話。</text:span></text:p>
      <text:p text:style-name="P335"><text:span text:style-name="T336">(</text:span><text:span text:style-name="T337">四</text:span><text:span text:style-name="T338">)</text:span><text:span text:style-name="T339">依活動規模擬定所需防護用品數量，並擬定防護用品可提供及使用時機<text:s/></text:span><text:span text:style-name="T340">(</text:span><text:span text:style-name="T341">例：口罩發出時機、防護用品如何正確使</text:span><text:span text:style-name="T342">用</text:span><text:span text:style-name="T343">)</text:span><text:span text:style-name="T344">。</text:span></text:p>
      <text:p text:style-name="P345"><text:span text:style-name="T346">五</text:span><text:span text:style-name="T347">、</text:span><text:span text:style-name="T348">多元宣導。</text:span></text:p>
      <text:p text:style-name="P349"><text:span text:style-name="T350">(</text:span><text:span text:style-name="T351">一</text:span><text:span text:style-name="T352">)</text:span><text:span text:style-name="T353">活動報名處。</text:span></text:p>
      <text:p text:style-name="P354"><text:span text:style-name="T355">(</text:span><text:span text:style-name="T356">二</text:span><text:span text:style-name="T357">)</text:span><text:span text:style-name="T358">活動講義、手冊、上課簡報等明顯處。</text:span></text:p>
      <text:p text:style-name="P359"><text:span text:style-name="T360">●</text:span><text:span text:style-name="T361">活動中管控</text:span><text:span text:style-name="T362"><text:s/></text:span></text:p>
      <text:p text:style-name="P363"><text:span text:style-name="T364">一</text:span><text:span text:style-name="T365">、</text:span><text:span text:style-name="T366">加強</text:span><text:span text:style-name="T367">宣</text:span><text:span text:style-name="T368">導</text:span></text:p>
      <text:p text:style-name="P369"><text:span text:style-name="T370">(</text:span><text:span text:style-name="T371">一</text:span><text:span text:style-name="T372">)</text:span><text:span text:style-name="T373"><text:s/></text:span><text:span text:style-name="T374">活動現場明顯處張貼宣導品。</text:span></text:p>
      <text:p text:style-name="P375"><text:span text:style-name="T376">(</text:span><text:span text:style-name="T377">二</text:span><text:span text:style-name="T378">)</text:span><text:span text:style-name="T379"><text:s/></text:span><text:span text:style-name="T380">不定時提醒。</text:span></text:p>
      <text:p text:style-name="無間距"><text:span text:style-name="T381">二</text:span><text:span text:style-name="T382">、</text:span><text:span text:style-name="T383">落實個人衛生防護與環境衛生</text:span></text:p>
      <text:p text:style-name="無間距"><text:span text:style-name="T384"><text:s/></text:span><text:span text:style-name="T385"><text:s text:c="3"/></text:span><text:span text:style-name="T386">(</text:span><text:span text:style-name="T387">一</text:span><text:span text:style-name="T388">)</text:span><text:span text:style-name="T389">勤洗手或使用乾洗手液或酒精進行乾洗手。</text:span></text:p>
      <text:p text:style-name="P390"><text:span text:style-name="T391">(</text:span><text:span text:style-name="T392">二</text:span><text:span text:style-name="T393">)</text:span><text:span text:style-name="T394">搭乘大眾運輸、遊覽車及進出人潮眾多之室內空間時戴口罩。<text:s/></text:span></text:p>
      <text:p text:style-name="P395"><text:span text:style-name="T396">(</text:span><text:span text:style-name="T397">三</text:span><text:span text:style-name="T398">)</text:span><text:span text:style-name="T399">每次進入交通工具前所有人員進行手部消毒。<text:s/></text:span></text:p>
      <text:p text:style-name="P400"><text:span text:style-name="T401">(</text:span><text:span text:style-name="T402">四</text:span><text:span text:style-name="T403">)</text:span><text:span text:style-name="T404">室內場地不使用中央空調，打開窗戶及通風設備，維持空氣流通。<text:s/></text:span></text:p>
      <text:p text:style-name="P405"><text:span text:style-name="T406">(</text:span><text:span text:style-name="T407">五</text:span><text:span text:style-name="T408">)</text:span><text:span text:style-name="T409">派員隨時攜帶防疫物品，並隨時注意防疫內容物數量。</text:span></text:p>
      <text:p text:style-name="無間距"><text:span text:style-name="T410">三</text:span><text:span text:style-name="T411">、</text:span><text:span text:style-name="T412">人員健康管理 所有人員每日量測體溫</text:span><text:span text:style-name="T413">(</text:span><text:span text:style-name="T414">至少一次</text:span><text:span text:style-name="T415">)</text:span><text:span text:style-name="T416">及健康狀況監測。</text:span></text:p>
      <text:p text:style-name="P417"/>
      <text:p text:style-name="P418"/>
      <text:soft-page-break/>
      <text:p text:style-name="P419">●緊急處理</text:p>
      <text:p text:style-name="P420">發現發燒、呼吸道症狀或腹瀉等症狀之同學，依下列進行處理。</text:p>
      <text:p text:style-name="無間距"><text:span text:style-name="T421">一</text:span><text:span text:style-name="T422">、</text:span><text:span text:style-name="T423">請該同學戴上口罩。<text:s/></text:span></text:p>
      <text:p text:style-name="無間距"><text:span text:style-name="T424">二</text:span><text:span text:style-name="T425">、</text:span><text:span text:style-name="T426">將該同學暫時留置於非人潮必經且空氣流通的空間，或在車上進行區隔。</text:span></text:p>
      <text:p text:style-name="無間距"><text:span text:style-name="T427">三</text:span><text:span text:style-name="T428">、</text:span><text:span text:style-name="T429">立即通知醫護室或校安中心。</text:span><text:span text:style-name="T430">本校校安中心電話(24H)：02-22961216</text:span></text:p>
      <text:p text:style-name="無間距"><text:span text:style-name="T431">四</text:span><text:span text:style-name="T432">、</text:span><text:span text:style-name="T433">協助同學就醫，並依醫師指示治療、回家休息等。<text:s/></text:span></text:p>
      <text:p text:style-name="無間距"><text:span text:style-name="T434">五</text:span><text:span text:style-name="T435">、</text:span><text:span text:style-name="T436">若確診為流感須通報校安中心。</text:span></text:p>
      <text:p text:style-name="無間距"><text:span text:style-name="T437">六</text:span><text:span text:style-name="T438">、</text:span><text:span text:style-name="T439">若有上述症狀同學，活動得提早結束。</text:span></text:p>
      <text:p text:style-name="P440"/>
      <text:p text:style-name="P441">●活動善後<text:s/></text:p>
      <text:p text:style-name="無間距"><text:span text:style-name="T442">一</text:span><text:span text:style-name="T443">、</text:span><text:span text:style-name="T444">場地清潔</text:span></text:p>
      <text:p text:style-name="P445"><text:span text:style-name="T446">(</text:span><text:span text:style-name="T447">一</text:span><text:span text:style-name="T448">)</text:span><text:span text:style-name="T449">張貼宣導品收回，視情況清潔後重複使用。<text:s/></text:span></text:p>
      <text:p text:style-name="P450"><text:span text:style-name="T451">(</text:span><text:span text:style-name="T452">二</text:span><text:span text:style-name="T453">)</text:span><text:span text:style-name="T454">場地恢復清潔，特別注意是否有使用過口罩、衛生紙等未正確丟棄。<text:s/></text:span></text:p>
      <text:p text:style-name="P455"><text:span text:style-name="T456">(</text:span><text:span text:style-name="T457">三</text:span><text:span text:style-name="T458">)</text:span><text:span text:style-name="T459">若過程中有同學不適，需特別以消毒水、漂白水或酒精消毒活動場地。</text:span></text:p>
      <text:p text:style-name="無間距"><text:span text:style-name="T460">二</text:span><text:span text:style-name="T461">、</text:span><text:span text:style-name="T462">納入檢討</text:span></text:p>
      <text:p text:style-name="P463"><text:span text:style-name="T464">將防疫措施及應變執行狀況納入檢討會內容，確認是否有需改善</text:span><text:span text:style-name="T465">之處</text:span><text:span text:style-name="T4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416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8in" fo:margin-left="0.9722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354in" fo:margin-left="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language-asian="zh" style:country-asian="TW"/>
    </style:style>
    <style:style style:name="P235" style:parent-style-name="內文" style:family="paragraph">
      <style:paragraph-properties fo:line-height="0.2354in" fo:margin-left="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1" text:anchor-type="paragraph" svg:x="6.75417in" svg:y="0.775in" svg:width="0.59931in" svg:height="0.24931in" style:rel-width="scale" style:rel-height="scale"><draw:text-box><text:p text:style-name="P4"/></draw:text-box><svg:title/><svg:desc/></draw:frame></text:span></text:p>
      </style:header>
    </style:master-page>
    <style:master-page style:name="MP1" style:page-layout-name="PL1">
      <style:header>
        <text:p text:style-name="P233"><text:span text:style-name="T234"><draw:frame draw:z-index="251659264" draw:id="id1" draw:style-name="a1" draw:name="文字方塊 1" text:anchor-type="paragraph" svg:x="6.75417in" svg:y="0.775in" svg:width="0.59931in" svg:height="0.24931in" style:rel-width="scale" style:rel-height="scale"><draw:text-box><text:p text:style-name="P235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3T02:09:00Z</meta:creation-date>
    <dc:date>2021-11-03T02:09:00Z</dc: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31" meta:row-count="13" meta:non-whitespace-character-count="1561"/>
  </office:meta>
</office:document-meta>
</file>