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0.9631in" style:use-optimal-column-width="false"/>
    </style:style>
    <style:style style:name="TableColumn25" style:family="table-column">
      <style:table-column-properties style:column-width="0.7104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0673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0743in" style:use-optimal-column-width="false"/>
    </style:style>
    <style:style style:name="TableColumn34" style:family="table-column">
      <style:table-column-properties style:column-width="0.2645in" style:use-optimal-column-width="false"/>
    </style:style>
    <style:style style:name="TableColumn35" style:family="table-column">
      <style:table-column-properties style:column-width="0.1416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1118in" style:use-optimal-column-width="false"/>
    </style:style>
    <style:style style:name="TableColumn38" style:family="table-column">
      <style:table-column-properties style:column-width="0.2652in" style:use-optimal-column-width="false"/>
    </style:style>
    <style:style style:name="TableColumn39" style:family="table-column">
      <style:table-column-properties style:column-width="0.0131in" style:use-optimal-column-width="false"/>
    </style:style>
    <style:style style:name="TableColumn40" style:family="table-column">
      <style:table-column-properties style:column-width="0.2513in" style:use-optimal-column-width="false"/>
    </style:style>
    <style:style style:name="TableColumn41" style:family="table-column">
      <style:table-column-properties style:column-width="0.0375in" style:use-optimal-column-width="false"/>
    </style:style>
    <style:style style:name="TableColumn42" style:family="table-column">
      <style:table-column-properties style:column-width="0.227in" style:use-optimal-column-width="false"/>
    </style:style>
    <style:style style:name="TableColumn43" style:family="table-column">
      <style:table-column-properties style:column-width="0.2652in" style:use-optimal-column-width="false"/>
    </style:style>
    <style:style style:name="TableColumn44" style:family="table-column">
      <style:table-column-properties style:column-width="0.1083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1.0548in" style:use-optimal-column-width="false"/>
    </style:style>
    <style:style style:name="Table22" style:family="table">
      <style:table-properties style:width="7.0437in" fo:margin-left="0in" table:align="center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5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4722in" style:use-optimal-row-height="false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201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715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1666in" style:use-optimal-row-height="false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222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312in solid #000000" fo:border-right="0.0138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645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0395in" style:use-optimal-row-height="false"/>
    </style:style>
    <style:style style:name="TableCell1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清單段落" style:list-style-name="LFO2" style:family="paragraph">
      <style:paragraph-properties fo:margin-left="0.3347in" fo:margin-right="0.0236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0" style:parent-style-name="清單段落" style:family="paragraph">
      <style:paragraph-properties fo:line-height="0.1111in" fo:margin-left="0.3347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1" style:parent-style-name="清單段落" style:list-style-name="LFO2" style:family="paragraph">
      <style:paragraph-properties fo:margin-left="0.3333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-top="0.0312in solid #000000" fo:border-left="0.0312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0395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0395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0.0395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0395in" style:use-optimal-row-height="false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0" style:family="table-row">
      <style:table-row-properties style:min-row-height="0.0395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1" style:family="table-row">
      <style:table-row-properties style:min-row-height="0.0395in" style:use-optimal-row-height="false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0395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0395in" style:use-optimal-row-height="false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8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4" style:family="table-row">
      <style:table-row-properties style:min-row-height="0.7798in" style:use-optimal-row-height="false"/>
    </style:style>
    <style:style style:name="TableCell30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margin-left="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319" style:family="table-column">
      <style:table-column-properties style:column-width="1.168in" style:use-optimal-column-width="false"/>
    </style:style>
    <style:style style:name="TableColumn320" style:family="table-column">
      <style:table-column-properties style:column-width="1.7187in" style:use-optimal-column-width="false"/>
    </style:style>
    <style:style style:name="TableColumn321" style:family="table-column">
      <style:table-column-properties style:column-width="1.5645in" style:use-optimal-column-width="false"/>
    </style:style>
    <style:style style:name="TableColumn322" style:family="table-column">
      <style:table-column-properties style:column-width="1.4875in" style:use-optimal-column-width="false"/>
    </style:style>
    <style:style style:name="Table318" style:family="table">
      <style:table-properties style:width="5.9388in" fo:margin-left="0in" table:align="center"/>
    </style:style>
    <style:style style:name="TableRow323" style:family="table-row">
      <style:table-row-properties style:min-row-height="0.1562in" style:use-optimal-row-height="false"/>
    </style:style>
    <style:style style:name="TableCell324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0.5pt" style:font-size-asian="10.5pt" style:font-size-complex="10pt"/>
    </style:style>
    <style:style style:name="TableCell326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row-height="0.9451in" style:use-optimal-row-height="false"/>
    </style:style>
    <style:style style:name="TableCell336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8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0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4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ableCell352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115%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58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9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6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6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62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63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65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72" style:family="table-column">
      <style:table-column-properties style:column-width="3.5208in" style:use-optimal-column-width="false"/>
    </style:style>
    <style:style style:name="TableColumn373" style:family="table-column">
      <style:table-column-properties style:column-width="3.543in" style:use-optimal-column-width="false"/>
    </style:style>
    <style:style style:name="Table371" style:family="table">
      <style:table-properties style:width="7.0638in" fo:margin-left="0in" table:align="center"/>
    </style:style>
    <style:style style:name="TableRow374" style:family="table-row">
      <style:table-row-properties style:min-row-height="2.2833in" style:use-optimal-row-height="false"/>
    </style:style>
    <style:style style:name="TableCell375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79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3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85" style:family="table-column">
      <style:table-column-properties style:column-width="7.0868in" style:use-optimal-column-width="false"/>
    </style:style>
    <style:style style:name="Table384" style:family="table">
      <style:table-properties style:width="7.0868in" fo:margin-left="0in" table:align="left"/>
    </style:style>
    <style:style style:name="TableRow386" style:family="table-row">
      <style:table-row-properties style:min-row-height="0.7083in" style:use-optimal-row-height="false"/>
    </style:style>
    <style:style style:name="TableCell38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1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93" style:family="table-column">
      <style:table-column-properties style:column-width="7.0868in" style:use-optimal-column-width="false"/>
    </style:style>
    <style:style style:name="Table392" style:family="table">
      <style:table-properties style:width="7.0868in" fo:margin-left="0in" table:align="left"/>
    </style:style>
    <style:style style:name="TableRow394" style:family="table-row">
      <style:table-row-properties style:min-row-height="0.7083in" style:use-optimal-row-height="false"/>
    </style:style>
    <style:style style:name="TableCell39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9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401" style:family="table-column">
      <style:table-column-properties style:column-width="7.0868in" style:use-optimal-column-width="false"/>
    </style:style>
    <style:style style:name="Table400" style:family="table">
      <style:table-properties style:width="7.0868in" fo:margin-left="0in" table:align="left"/>
    </style:style>
    <style:style style:name="TableRow402" style:family="table-row">
      <style:table-row-properties style:min-row-height="0.7083in" style:use-optimal-row-height="false"/>
    </style:style>
    <style:style style:name="TableCell40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409" style:family="table-column">
      <style:table-column-properties style:column-width="7.0868in" style:use-optimal-column-width="false"/>
    </style:style>
    <style:style style:name="Table408" style:family="table">
      <style:table-properties style:width="7.0868in" fo:margin-left="0in" table:align="left"/>
    </style:style>
    <style:style style:name="TableRow410" style:family="table-row">
      <style:table-row-properties style:min-row-height="0.7083in" style:use-optimal-row-height="false"/>
    </style:style>
    <style:style style:name="TableCell41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3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4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5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6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7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428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430" style:parent-style-name="內文" style:family="paragraph">
      <style:paragraph-properties fo:line-height="0.2083in" fo:margin-right="-0.1152in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442" style:family="table-column">
      <style:table-column-properties style:column-width="6.693in"/>
    </style:style>
    <style:style style:name="Table441" style:family="table">
      <style:table-properties style:width="6.693in" fo:margin-left="0in" table:align="center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333in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5" style:family="table-row">
      <style:table-row-properties style:min-row-height="0.3541in"/>
    </style:style>
    <style:style style:name="TableCell46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333in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9" style:family="table-row">
      <style:table-row-properties style:min-row-height="0.3541in"/>
    </style:style>
    <style:style style:name="TableCell50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2" style:family="table-row">
      <style:table-row-properties style:min-row-height="0.3541in"/>
    </style:style>
    <style:style style:name="TableCell50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14" style:family="table-row">
      <style:table-row-properties style:min-row-height="0.3541in"/>
    </style:style>
    <style:style style:name="TableCell515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/>
      <text:p text:style-name="P2">附件（一）</text:p>
      <text:p text:style-name="P3">黎明技術學院111學年度四技進修部單獨招生報名表</text:p>
      <text:p text:style-name="P4"><text:span text:style-name="T5">附註</text:span><text:span text:style-name="T6">：<text:s/></text:span><text:span text:style-name="T7">一、本表請考生親自填寫</text:span><text:span text:style-name="T8">，</text:span><text:span text:style-name="T9">必須詳實清晰</text:span><text:span text:style-name="T10">，</text:span><text:span text:style-name="T11">切勿潦草</text:span><text:span text:style-name="T12">，</text:span><text:span text:style-name="T13">如有塗改</text:span><text:span text:style-name="T14">，</text:span><text:span text:style-name="T15">必須加蓋</text:span><text:span text:style-name="T16">私章。</text:span></text:p>
      <text:p text:style-name="P17"><text:span text:style-name="T18"><text:s/></text:span><text:span text:style-name="T19"><text:s text:c="6"/>二、凡有</text:span><text:span text:style-name="T20">＊</text:span><text:span text:style-name="T21">欄考生請勿填寫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＊報名證號</text:span>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＊</text:span><text:span text:style-name="T57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□</text:span><text:span text:style-name="T61">一般生 <text:s/></text:span><text:span text:style-name="T62">□</text:span><text:span text:style-name="T63">特殊生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4">
            <text:p text:style-name="P66">照片黏貼處</text:p>
            <text:p text:style-name="P67"><text:span text:style-name="T68">※請</text:span><text:span text:style-name="T69">實貼</text:span><text:span text:style-name="T70">最近三個月內所拍的二吋光面脫帽半身正面相片。</text:span>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民國 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身分證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性別</text:p>
          </table:table-cell>
          <table:covered-table-cell/>
          <table:covered-table-cell/>
          <table:table-cell table:style-name="TableCell105">
            <text:p text:style-name="P106"><text:span text:style-name="T107">□</text:span><text:span text:style-name="T108">男 <text:s/></text:span><text:span text:style-name="T109">□</text:span><text:span text:style-name="T110">女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2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Line ID</text:p>
          </table:table-cell>
          <table:covered-table-cell/>
          <table:table-cell table:style-name="TableCell130" table:number-columns-spanned="2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通訊地址</text:p>
          </table:table-cell>
          <table:covered-table-cell/>
          <table:table-cell table:style-name="TableCell135" table:number-columns-spanned="23">
            <text:p text:style-name="P136"><text:span text:style-name="T137">□□□□□<text:s/></text:span><text:span text:style-name="T138">(請填寫111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緊急聯絡人</text:p>
          </table:table-cell>
          <table:covered-table-cell/>
          <table:table-cell table:style-name="TableCell142" table:number-rows-spanned="2">
            <text:p text:style-name="P143">姓名</text:p>
          </table:table-cell>
          <table:table-cell table:style-name="TableCell144" table:number-columns-spanned="6" table:number-rows-spanned="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 table:number-rows-spanned="2">
            <text:p text:style-name="P147">關係</text:p>
          </table:table-cell>
          <table:covered-table-cell/>
          <table:covered-table-cell/>
          <table:covered-table-cell/>
          <table:table-cell table:style-name="TableCell148" table:number-columns-spanned="6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話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手機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(擇一填寫)</text:p>
            <text:p text:style-name="P167">報考資格</text:p>
          </table:table-cell>
          <table:table-cell table:style-name="TableCell168">
            <text:p text:style-name="P169">□一般學歷</text:p>
          </table:table-cell>
          <table:table-cell table:style-name="TableCell170">
            <text:p text:style-name="P171"><text:span text:style-name="T172">學校</text:span>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科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畢/肄業 <text:s/>年 <text:s text:c="2"/>月</text:p>
          </table:table-cell>
          <table:table-cell table:style-name="TableCell182" table:number-columns-spanned="2">
            <text:p text:style-name="P183"><text:span text:style-name="T184">民國</text:span><text:span text:style-name="T185"><text:s text:c="4"/></text:span><text:span text:style-name="T186">年</text:span><text:span text:style-name="T187"><text:s text:c="3"/></text:span><text:span text:style-name="T188">月</text:span></text:p>
            <text:p text:style-name="P189">□畢業 <text:s/>□肄業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內文"><text:span text:style-name="T193">□</text:span><text:span text:style-name="T194">同等學力</text:span></text:p>
          </table:table-cell>
          <table:table-cell table:style-name="TableCell195" table:number-columns-spanned="23">
            <text:p text:style-name="P196">符合本簡章貳報考資格 第 <text:s text:c="2"/>條之第( <text:s/>)點之規定。 <text:s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9">
            <text:list text:style-name="LFO2" text:continue-numbering="true">
              <text:list-item>
                <text:p text:style-name="P199">請考生依志願別順序先後填寫1、2、3、……於志願序欄位中。</text:p>
              </text:list-item>
            </text:list>
            <text:p text:style-name="P200"/>
            <text:list text:style-name="LFO2" text:continue-numbering="true">
              <text:list-item>
                <text:p text:style-name="P201">請考生審慎選填志願，報名手續完成後，不得以任何理由申請變。</text:p>
              </text:list-item>
            </text:list>
          </table:table-cell>
          <table:covered-table-cell/>
          <table:covered-table-cell/>
          <table:table-cell table:style-name="TableCell202" table:number-columns-spanned="2" table:number-rows-spanned="9">
            <text:p text:style-name="P203">報</text:p>
            <text:p text:style-name="P204">考</text:p>
            <text:p text:style-name="P205">科</text:p>
            <text:p text:style-name="P206"><text:span text:style-name="T207">系</text:span></text:p>
          </table:table-cell>
          <table:covered-table-cell/>
          <table:table-cell table:style-name="TableCell208" table:number-columns-spanned="5">
            <text:p text:style-name="P209">志願序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備註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54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電機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54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機械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54A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化妝品應用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54D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餐飲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>54M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表演藝術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54L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時尚經營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54P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>車輛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>54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>數位多媒體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5">
            <text:p text:style-name="P306"/>
            <text:p text:style-name="P307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308"><text:span text:style-name="T309"><text:s text:c="15"/>考生簽章：</text:span><text:span text:style-name="T310"><text:s text:c="20"/></text:span><text:span text:style-name="T311"><text:s text:c="5"/>民國 111年</text:span><text:span text:style-name="T312"><text:s text:c="4"/></text:span><text:span text:style-name="T313">月</text:span><text:span text:style-name="T314"><text:s text:c="4"/></text:span><text:span text:style-name="T3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（以下欄位考生請勿填寫)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報名核驗程序</text:p>
          </table:table-cell>
          <table:table-cell table:style-name="TableCell326">
            <text:p text:style-name="內文"><text:span text:style-name="T327">1</text:span><text:span text:style-name="T328">繳交報名資料</text:span></text:p>
          </table:table-cell>
          <table:table-cell table:style-name="TableCell329">
            <text:p text:style-name="內文"><text:span text:style-name="T330">2</text:span><text:span text:style-name="T331">審查報名資格</text:span></text:p>
          </table:table-cell>
          <table:table-cell table:style-name="TableCell332">
            <text:p text:style-name="內文"><text:span text:style-name="T333">3</text:span><text:span text:style-name="T334">報名證號</text:span></text:p>
          </table:table-cell>
        </table:table-row>
        <table:table-row table:style-name="TableRow335">
          <table:table-cell table:style-name="TableCell336">
            <text:p text:style-name="P337">核驗項目</text:p>
          </table:table-cell>
          <table:table-cell table:style-name="TableCell338">
            <text:list text:style-name="LFO1" text:continue-numbering="true">
              <text:list-item>
                <text:p text:style-name="P339">報名表</text:p>
              </text:list-item>
              <text:list-item>
                <text:p text:style-name="P340">國民身分證</text:p>
              </text:list-item>
              <text:list-item>
                <text:p text:style-name="P341">學歷證件</text:p>
              </text:list-item>
              <text:list-item>
                <text:p text:style-name="P342">各項證明文件</text:p>
              </text:list-item>
            </text:list>
          </table:table-cell>
          <table:table-cell table:style-name="TableCell343">
            <text:list text:style-name="LFO1" text:continue-numbering="true">
              <text:list-item>
                <text:p text:style-name="P344">符合</text:p>
              </text:list-item>
              <text:list-item>
                <text:p text:style-name="P345">不符合</text:p>
              </text:list-item>
            </text:list>
          </table:table-cell>
          <table:table-cell table:style-name="TableCell346">
            <text:list text:style-name="LFO1" text:continue-numbering="true">
              <text:list-item>
                <text:p text:style-name="P347">產生報名證號</text:p>
              </text:list-item>
            </text:list>
          </table:table-cell>
        </table:table-row>
        <table:table-row table:style-name="TableRow348">
          <table:table-cell table:style-name="TableCell349">
            <text:p text:style-name="P350"><text:span text:style-name="T351">承辦人核章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>附件（二）</text:p>
      <text:p text:style-name="P362">黎明技術學院111學年度四技進修部單獨招生</text:p>
      <text:p text:style-name="P363"><text:span text:style-name="T364">證件影本黏貼用表</text:span></text:p>
      <text:p text:style-name="P365"><text:span text:style-name="T366"><text:s text:c="31"/></text:span><text:span text:style-name="T367">考生姓名：</text:span><text:span text:style-name="T368"><text:s text:c="13"/></text:span><text:span text:style-name="T369"><text:s/></text:span><text:span text:style-name="T370"><text:s text:c="2"/>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身分證正面影本黏貼處</text:p>
            <text:p text:style-name="P377">※<text:s/>注意<text:s/>※</text:p>
            <text:p text:style-name="P378">影本須清晰，否則不受理報名</text:p>
          </table:table-cell>
          <table:table-cell table:style-name="TableCell379">
            <text:p text:style-name="P380">身分證反面影本黏貼處</text:p>
            <text:p text:style-name="P381">※<text:s/>注意<text:s/>※</text:p>
            <text:p text:style-name="P382">影本須清晰，否則不受理報名</text:p>
          </table:table-cell>
        </table:table-row>
      </table:table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畢業證書影本或同等學歷（力）證件影本</text:p>
            <text:p text:style-name="P389"><text:span text:style-name="T390">（黏貼如有超出請將紙張往內摺疊整齊，影印本須完整清晰）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歷年在校成績單影本</text:p>
            <text:p text:style-name="P397"><text:span text:style-name="T398">（黏貼如有超出請將紙張往內摺疊整齊，影印本須完整清晰）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其他證明文件影本或證照影本</text:p>
            <text:p text:style-name="P405"><text:span text:style-name="T406">（黏貼如有超出請將紙張往內摺疊整齊，影印本須完整清晰）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其他證明文件影本或證照影本</text:p>
            <text:p text:style-name="P413"><text:span text:style-name="T414">（黏貼如有超出請將紙張往內摺疊整齊，影印本須完整清晰）</text:span>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本黏貼表若不敷使用，請自行以A4紙張影印黏貼整齊，並附於本表之後。</text:p>
      <text:p text:style-name="P423"/>
      <text:p text:style-name="P424"/>
      <text:p text:style-name="P425"/>
      <text:p text:style-name="P426">附件（三）</text:p>
      <text:p text:style-name="P427">黎明技術學院111學年度四技進修部單獨招生</text:p>
      <text:p text:style-name="P428"><text:span text:style-name="T429">書面資料</text:span></text:p>
      <text:p text:style-name="P430"><text:span text:style-name="T431"><text:s text:c="54"/></text:span><text:span text:style-name="T432">考生姓名：</text:span><text:span text:style-name="T433"><text:s text:c="6"/></text:span><text:span text:style-name="T434"><text:s text:c="2"/></text:span><text:span text:style-name="T435"><text:s text:c="2"/></text:span><text:span text:style-name="T436"><text:s/></text:span><text:span text:style-name="T437"><text:s text:c="16"/></text:span><text:span text:style-name="T438"><text:s/></text:span><text:span text:style-name="T439"><text:s text:c="3"/></text:span></text:p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自 傳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讀 書 計 畫</text:span></text:p>
          </table:table-cell>
        </table:table-row>
        <table:table-row table:style-name="TableRow484">
          <table:table-cell table:style-name="TableCell485">
            <text:p text:style-name="P486"><text:bookmark-start text:name="_Hlk504047055"/></text:p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bookmark-end text:name="_Hlk504047055"/>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</table:table>
      <text:p text:style-name="P517"><text:span text:style-name="T518">本表若不敷使用，請自行使用 A4 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1-12-21T07:33:00Z</meta:creation-date>
    <dc:date>2021-12-21T07:33:00Z</dc: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