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3.0819in"/>
    </style:style>
    <style:style style:name="Table1" style:family="table" style:master-page-name="MP0">
      <style:table-properties style:width="10.081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2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 fo:margin-left="-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text-indent="0.8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8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8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8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09in"/>
    </style:style>
    <style:style style:name="P5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54in"/>
    </style:style>
    <style:style style:name="P5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-0.075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1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text-indent="0.104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黎明技術學院一般修繕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申 請 日 期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 table:number-rows-spanned="3">
            <text:p text:style-name="P15"><text:span text:style-name="T16">維修地點：</text:span><text:span text:style-name="T17"><text:s text:c="8"/></text:span><text:span text:style-name="T18">系（科）</text:span><text:span text:style-name="T19"><text:s text:c="16"/></text:span><text:span text:style-name="T20"><text:s/>室</text:span></text:p>
            <text:p text:style-name="P21"><text:span text:style-name="T22">日（夜）</text:span><text:span text:style-name="T23"><text:s text:c="4"/></text:span><text:span text:style-name="T24">專</text:span><text:span text:style-name="T25"><text:s text:c="7"/></text:span><text:span text:style-name="T26">系</text:span><text:span text:style-name="T27"><text:s text:c="4"/></text:span><text:span text:style-name="T28">年級</text:span><text:span text:style-name="T29"><text:s text:c="5"/></text:span><text:span text:style-name="T30">班</text:span><text:span text:style-name="T31"><text:s text:c="7"/></text:span><text:span text:style-name="T32">教室</text:span></text:p>
            <text:p text:style-name="P33"><text:span text:style-name="T34"><text:s text:c="14"/></text:span><text:span text:style-name="T35">處、室、組</text:span></text:p>
            <text:p text:style-name="P36"><text:span text:style-name="T37">宿舍：</text:span><text:span text:style-name="T38"><text:s text:c="6"/></text:span><text:span text:style-name="T39">樓</text:span><text:span text:style-name="T40"><text:s text:c="9"/></text:span><text:span text:style-name="T41">室 <text:s/></text:span></text:p>
            <text:p text:style-name="P42"><text:span text:style-name="T43">其他：</text:span><text:span text:style-name="T44"><text:s text:c="19"/></text:span></text:p>
          </table:table-cell>
          <table:covered-table-cell/>
          <table:covered-table-cell/>
          <table:table-cell table:style-name="TableCell45">
            <text:p text:style-name="P46">申請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申請人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導 <text:s/>師</text:p>
            <text:p text:style-name="P59">（單位主管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維 修 時 段<text:s/></text:p>
          </table:table-cell>
          <table:table-cell table:style-name="TableCell65">
            <text:p text:style-name="P66">□ <text:s text:c="2"/>□ <text:s text:c="2"/>□ <text:s text:c="2"/>□ <text:s text:c="2"/>□ <text:s text:c="2"/>□</text:p>
          </table:table-cell>
          <table:table-cell table:style-name="TableCell67">
            <text:p text:style-name="P68">節 <text:s text:c="3"/>次</text:p>
          </table:table-cell>
          <table:table-cell table:style-name="TableCell69" table:number-columns-spanned="2">
            <text:p text:style-name="P70">□ <text:s/>□ <text:s/>□ <text:s/>□ <text:s/>□ <text:s/>□ <text:s/>□ <text:s/>□ <text:s/>□</text:p>
          </table:table-cell>
          <table:covered-table-cell/>
        </table:table-row>
        <table:table-row table:style-name="TableRow71">
          <table:table-cell table:style-name="TableCell72">
            <text:p text:style-name="P73">請 <text:s/>打 <text:s/>勾</text:p>
          </table:table-cell>
          <table:table-cell table:style-name="TableCell74">
            <text:p text:style-name="P75">星 <text:s/>期<text:s/><text:s/>一<text:s/><text:s/><text:s/>二<text:s/><text:s/><text:s/>三<text:s/><text:s text:c="2"/>四<text:s/><text:s/><text:s/>五 <text:s text:c="2"/>六</text:p>
          </table:table-cell>
          <table:table-cell table:style-name="TableCell76">
            <text:p text:style-name="P77">□早□晚</text:p>
          </table:table-cell>
          <table:table-cell table:style-name="TableCell78" table:number-columns-spanned="2">
            <text:p text:style-name="P79">第 <text:s/>一 <text:s/>二 <text:s/>三 <text:s/>四 <text:s/>五 <text:s/>六 <text:s/>七 <text:s/>八 <text:s/>九 節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修理項目</text:p>
          </table:table-cell>
          <table:covered-table-cell/>
          <table:covered-table-cell/>
          <table:table-cell table:style-name="TableCell83" table:number-columns-spanned="2">
            <text:p text:style-name="P84">損壞情形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□ 日 光 燈 <text:s text:c="3"/>□ 玻 <text:s text:c="3"/>璃 <text:s text:c="3"/>□ 門 <text:s text:c="3"/>窗 <text:s text:c="3"/>□ 電 <text:s text:c="3"/>扇</text:p>
            <text:p text:style-name="P88">□ 電燈開關 <text:s text:c="3"/>□ 板 擦 機 <text:s text:c="3"/>□ 課 桌 椅 <text:s text:c="3"/>□ 電源開關</text:p>
            <text:p text:style-name="P89"><text:span text:style-name="T90">□ 其他</text:span><text:span text:style-name="T91"><text:s text:c="19"/>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申請編號</text:p>
          </table:table-cell>
          <table:covered-table-cell/>
          <table:table-cell table:style-name="TableCell97">
            <text:p text:style-name="P98">維修耗材</text:p>
          </table:table-cell>
          <table:table-cell table:style-name="TableCell99" table:number-columns-spanned="2">
            <text:p text:style-name="P100">□ 自 <text:s text:c="3"/>費 <text:s text:c="3"/>□總務處修繕費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備註</text:p>
          </table:table-cell>
          <table:covered-table-cell/>
          <table:table-cell table:style-name="TableCell104">
            <text:p text:style-name="P105">維修人員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><text:span text:style-name="T108"><text:s text:c="56"/>承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維修地點：        系（科）                 室</dc:title>
    <dc:description/>
    <dc:subject/>
    <meta:initial-creator>wshaw</meta:initial-creator>
    <dc:creator>User</dc:creator>
    <meta:creation-date>2022-07-12T06:57:00Z</meta:creation-date>
    <dc:date>2022-07-12T06:57:00Z</dc:date>
    <meta:print-date>2003-07-25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