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3569in"/>
    </style:style>
    <style:style style:name="TableColumn4" style:family="table-column">
      <style:table-column-properties style:column-width="0.7187in"/>
    </style:style>
    <style:style style:name="TableColumn5" style:family="table-column">
      <style:table-column-properties style:column-width="2.125in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1.5in"/>
    </style:style>
    <style:style style:name="Table2" style:family="table">
      <style:table-properties style:width="7.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86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1.58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166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4166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166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166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1.367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1.604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黎明技術學院修繕（維護）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請 修 單 位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名（編號）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修繕（維護）</text:p>
            <text:p text:style-name="P21">地 <text:s text:c="4"/>點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修繕（維護）</text:p>
            <text:p text:style-name="P27">項 <text:s text:c="4"/>目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修繕（維護）</text:p>
            <text:p text:style-name="P33">前 <text:s/>情<text:s text:c="2"/>形</text:p>
            <text:p text:style-name="P34">請貼入相片</text:p>
            <text:p text:style-name="P35">及說明</text:p>
          </table:table-cell>
          <table:table-cell table:style-name="TableCell36" table:number-columns-spanned="4">
            <text:p text:style-name="P37"/>
            <text:p text:style-name="P38"><text:span text:style-name="T39"><draw:frame draw:z-index="251657216" draw:id="id0" draw:style-name="a0" draw:name="Text Box 5" text:anchor-type="paragraph" svg:x="3.26806in" svg:y="0.74306in" svg:width="2.37917in" svg:height="0.375in" style:rel-width="scale" style:rel-height="scale"><draw:text-box><text:p text:style-name="內文"><text:span text:style-name="T40">初</text:span><text:span text:style-name="T41">核日期：</text:span><text:span text:style-name="T42"><text:s text:c="3"/></text:span><text:span text:style-name="T43">年<text:s/></text:span><text:span text:style-name="T44"><text:s text:c="2"/></text:span><text:span text:style-name="T45">月 <text:s text:c="2"/>日</text:span></text:p></draw:text-box><svg:title/><svg:desc/></draw:frame></text:span><text:span text:style-name="T46"><text:s/>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5">
            <text:p text:style-name="P49">修繕（維護）</text:p>
            <text:p text:style-name="P50">查核紀錄</text:p>
            <text:p text:style-name="P51"/>
          </table:table-cell>
          <table:table-cell table:style-name="TableCell52">
            <text:p text:style-name="P53">項次</text:p>
          </table:table-cell>
          <table:table-cell table:style-name="TableCell54">
            <text:p text:style-name="P55">查核內容</text:p>
          </table:table-cell>
          <table:table-cell table:style-name="TableCell56">
            <text:p text:style-name="P57">查核結果</text:p>
          </table:table-cell>
          <table:table-cell table:style-name="TableCell58">
            <text:p text:style-name="P59">查核日期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查核紀錄</text:p>
            <text:p text:style-name="P103">貼入相片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修繕（維護）</text:p>
            <text:p text:style-name="P109">完成情形</text:p>
            <text:p text:style-name="P110">請貼入相片</text:p>
            <text:p text:style-name="P111">及說明</text:p>
          </table:table-cell>
          <table:table-cell table:style-name="TableCell112" table:number-columns-spanned="4">
            <text:p text:style-name="內文"><text:span text:style-name="T113"><draw:frame draw:z-index="251658240" draw:id="id1" draw:style-name="a1" draw:name="Text Box 9" text:anchor-type="paragraph" svg:x="3.26806in" svg:y="1.13333in" svg:width="2.37917in" svg:height="0.375in" style:rel-width="scale" style:rel-height="scale"><draw:text-box><text:p text:style-name="內文"><text:span text:style-name="T114">完成日期： <text:s text:c="2"/></text:span><text:span text:style-name="T115">年</text:span><text:span text:style-name="T116"><text:s text:c="3"/></text:span><text:span text:style-name="T117">月</text:span><text:span text:style-name="T118"><text:s text:c="3"/></text:span><text:span text:style-name="T119">日</text:span></text:p></draw:text-box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120"/>
      <text:p text:style-name="P121"/>
      <text:p text:style-name="內文"><text:span text:style-name="T122">檢核</text:span><text:span text:style-name="T123">人： <text:s text:c="13"/></text:span><text:span text:style-name="T124"><text:s text:c="13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5909in" fo:margin-bottom="0.626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修繕（維護）檢核表</dc:title>
    <dc:description/>
    <dc:subject/>
    <meta:initial-creator>lit</meta:initial-creator>
    <dc:creator>User</dc:creator>
    <meta:creation-date>2022-07-12T07:04:00Z</meta:creation-date>
    <dc:date>2022-07-12T07:04:00Z</dc:date>
    <meta:print-date>2010-09-30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