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569in"/>
    </style:style>
    <style:style style:name="TableColumn6" style:family="table-column">
      <style:table-column-properties style:column-width="0.7187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1.4993in"/>
    </style:style>
    <style:style style:name="TableColumn9" style:family="table-column">
      <style:table-column-properties style:column-width="1.5in"/>
    </style:style>
    <style:style style:name="Table4" style:family="table">
      <style:table-properties style:width="7.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4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1.581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791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687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583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1.367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1.60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12" text:anchor-type="paragraph" svg:x="-0.125in" svg:y="-0.125in" svg:width="0.58194in" svg:height="0.37569in" style:rel-width="scale" style:rel-height="scale"><draw:text-box><text:p text:style-name="內文">範例</text:p></draw:text-box><svg:title/><svg:desc/></draw:frame></text:span><text:span text:style-name="T3">黎明技術學院修繕（維護）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請 修 單 位</text:p>
          </table:table-cell>
          <table:table-cell table:style-name="TableCell13" table:number-columns-spanned="4">
            <text:p text:style-name="P14">總務處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案名（編號）</text:p>
          </table:table-cell>
          <table:table-cell table:style-name="TableCell18" table:number-columns-spanned="4">
            <text:p text:style-name="P19">誠樸樓螺旋主機年度保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修繕（維護）</text:p>
            <text:p text:style-name="P23">地 <text:s text:c="4"/>點</text:p>
          </table:table-cell>
          <table:table-cell table:style-name="TableCell24" table:number-columns-spanned="4">
            <text:p text:style-name="P25">誠樸樓螺旋主機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修繕（維護）</text:p>
            <text:p text:style-name="P29">項 <text:s text:c="4"/>目</text:p>
          </table:table-cell>
          <table:table-cell table:style-name="TableCell30" table:number-columns-spanned="4">
            <text:p text:style-name="P31">冷凍油、保護閥檢查開關、冷卻藥水循環清洗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修繕（維護）</text:p>
            <text:p text:style-name="P35">前 <text:s/>情<text:s text:c="2"/>形</text:p>
            <text:p text:style-name="P36">請貼入相片</text:p>
            <text:p text:style-name="P37">及說明</text:p>
          </table:table-cell>
          <table:table-cell table:style-name="TableCell38" table:number-columns-spanned="4">
            <text:p text:style-name="P39"/>
            <text:p text:style-name="P40"><text:span text:style-name="T41"><draw:frame draw:z-index="251656704" draw:id="id1" draw:style-name="a1" draw:name="Text Box 5" text:anchor-type="paragraph" svg:x="3.26806in" svg:y="0.74306in" svg:width="2.37917in" svg:height="0.375in" style:rel-width="scale" style:rel-height="scale"><draw:text-box><text:p text:style-name="內文"><text:span text:style-name="T42">初核日期： 99</text:span><text:span text:style-name="T43">年</text:span><text:span text:style-name="T44">09</text:span><text:span text:style-name="T45">月</text:span><text:span text:style-name="T46">3</text:span><text:span text:style-name="T47">日</text:span></text:p></draw:text-box><svg:title/><svg:desc/></draw:frame></text:span><text:span text:style-name="T48">如附件相片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修繕（維護）</text:p>
            <text:p text:style-name="P52">查核紀錄</text:p>
            <text:p text:style-name="P53"/>
          </table:table-cell>
          <table:table-cell table:style-name="TableCell54">
            <text:p text:style-name="P55">項次</text:p>
          </table:table-cell>
          <table:table-cell table:style-name="TableCell56">
            <text:p text:style-name="P57">查核內容</text:p>
          </table:table-cell>
          <table:table-cell table:style-name="TableCell58">
            <text:p text:style-name="P59">查核結果</text:p>
          </table:table-cell>
          <table:table-cell table:style-name="TableCell60">
            <text:p text:style-name="P61">查核日期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</text:p>
          </table:table-cell>
          <table:table-cell table:style-name="TableCell66">
            <text:p text:style-name="P67">冷凍油、保護閥檢查開關、冷卻藥水循環清洗、乾燥沙更換、冷煤補充</text:p>
          </table:table-cell>
          <table:table-cell table:style-name="TableCell68">
            <text:p text:style-name="P69">施工符合要求</text:p>
          </table:table-cell>
          <table:table-cell table:style-name="TableCell70">
            <text:p text:style-name="P71">9月3日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查核紀錄</text:p>
            <text:p text:style-name="P95">貼入相片</text:p>
          </table:table-cell>
          <table:table-cell table:style-name="TableCell96" table:number-columns-spanned="4">
            <text:p text:style-name="P97">如附件相片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修繕（維護）</text:p>
            <text:p text:style-name="P101">完成情形</text:p>
            <text:p text:style-name="P102">請貼入相片</text:p>
            <text:p text:style-name="P103">及說明</text:p>
          </table:table-cell>
          <table:table-cell table:style-name="TableCell104" table:number-columns-spanned="4">
            <text:p text:style-name="P105"><text:span text:style-name="T106"><draw:frame draw:z-index="251657728" draw:id="id2" draw:style-name="a2" draw:name="Text Box 9" text:anchor-type="paragraph" svg:x="3.26806in" svg:y="1.13333in" svg:width="2.37917in" svg:height="0.375in" style:rel-width="scale" style:rel-height="scale"><draw:text-box><text:p text:style-name="內文"><text:span text:style-name="T107">完成日期：99</text:span><text:span text:style-name="T108">年</text:span><text:span text:style-name="T109">9</text:span><text:span text:style-name="T110">月</text:span><text:span text:style-name="T111">3</text:span><text:span text:style-name="T112">日</text:span></text:p></draw:text-box><svg:title/><svg:desc/></draw:frame></text:span><text:span text:style-name="T113">完成更換符合要求</text:span></text:p>
          </table:table-cell>
          <table:covered-table-cell/>
          <table:covered-table-cell/>
          <table:covered-table-cell/>
        </table:table-row>
      </table:table>
      <text:p text:style-name="P114"/>
      <text:p text:style-name="P115"/>
      <text:p text:style-name="內文"><text:span text:style-name="T116">檢核</text:span><text:span text:style-name="T117">人： <text:s text:c="13"/></text:span><text:span text:style-name="T118"><text:s text:c="13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626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修繕（維護）檢核表</dc:title>
    <dc:description/>
    <dc:subject/>
    <meta:initial-creator>lit</meta:initial-creator>
    <dc:creator>User</dc:creator>
    <meta:creation-date>2022-07-12T07:53:00Z</meta:creation-date>
    <dc:date>2022-07-12T07:53:00Z</dc:date>
    <meta:print-date>2010-10-05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