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0.7118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3763in"/>
    </style:style>
    <style:style style:name="TableColumn10" style:family="table-column">
      <style:table-column-properties style:column-width="0.7541in"/>
    </style:style>
    <style:style style:name="TableColumn11" style:family="table-column">
      <style:table-column-properties style:column-width="0.3659in"/>
    </style:style>
    <style:style style:name="TableColumn12" style:family="table-column">
      <style:table-column-properties style:column-width="0.252in"/>
    </style:style>
    <style:style style:name="TableColumn13" style:family="table-column">
      <style:table-column-properties style:column-width="0.1312in"/>
    </style:style>
    <style:style style:name="TableColumn14" style:family="table-column">
      <style:table-column-properties style:column-width="0.3708in"/>
    </style:style>
    <style:style style:name="TableColumn15" style:family="table-column">
      <style:table-column-properties style:column-width="0.1312in"/>
    </style:style>
    <style:style style:name="TableColumn16" style:family="table-column">
      <style:table-column-properties style:column-width="0.4986in"/>
    </style:style>
    <style:style style:name="TableColumn17" style:family="table-column">
      <style:table-column-properties style:column-width="0.6243in"/>
    </style:style>
    <style:style style:name="TableColumn18" style:family="table-column">
      <style:table-column-properties style:column-width="0.4958in"/>
    </style:style>
    <style:style style:name="TableColumn19" style:family="table-column">
      <style:table-column-properties style:column-width="1.2312in"/>
    </style:style>
    <style:style style:name="Table6" style:family="table">
      <style:table-properties style:width="7.125in" style:rel-width="100%" fo:margin-left="0in" table:align="lef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3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51" style:family="table-row">
      <style:table-row-properties style:min-row-height="0.4722in" fo:keep-together="always"/>
    </style:style>
    <style:style style:name="TableCell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4722in" fo:keep-together="always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4722in" fo:keep-together="always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4722in" fo:keep-together="always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4722in" fo:keep-together="always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4722in" fo:keep-together="always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4722in" fo:keep-together="always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4722in" fo:keep-together="always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4722in" fo:keep-together="always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4722in" fo:keep-together="always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4722in" fo:keep-together="always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4722in" fo:keep-together="always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4722in" fo:keep-together="always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4722in" fo:keep-together="always"/>
    </style:style>
    <style:style style:name="P183" style:parent-style-name="內文" style:family="paragraph">
      <style:paragraph-properties fo:text-align="start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4722in" fo:keep-together="always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7458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993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6in" svg:y="0.125in" svg:width="1.125in" svg:height="0.375in" style:rel-width="scale" style:rel-height="scale"><draw:text-box><text:p text:style-name="P3">總務處存查</text:p></draw:text-box><svg:title/><svg:desc/></draw:frame></text:span><text:span text:style-name="T4">黎明技術學院</text:span><text:span text:style-name="T5">停車延長時間申請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單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rows-spanned="2">
            <text:p text:style-name="P26"><text:s/>申請人</text:p>
          </table:table-cell>
          <table:table-cell table:style-name="TableCell27" table:number-columns-spanned="5" table:number-rows-spanned="2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rows-spanned="2">
            <text:p text:style-name="P30">事由</text:p>
          </table:table-cell>
          <table:table-cell table:style-name="TableCell31" table:number-columns-spanned="3" table:number-rows-spanned="2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申請時間</text:p>
          </table:table-cell>
          <table:table-cell table:style-name="TableCell36" table:number-columns-spanned="2">
            <text:p text:style-name="P37"><text:s text:c="3"/>年 <text:s text:c="2"/>月 <text:s text:c="2"/>日</text:p>
          </table:table-cell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</table:table-row>
        <table:table-row table:style-name="TableRow42">
          <table:table-cell table:style-name="TableCell43">
            <text:p text:style-name="P44">入校時間</text:p>
          </table:table-cell>
          <table:table-cell table:style-name="TableCell45" table:number-columns-spanned="4">
            <text:p text:style-name="P46">年<text:s text:c="4"/>月<text:s text:c="4"/>日 <text:s text:c="3"/>時 <text:s text:c="4"/>分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離校時間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年<text:s text:c="5"/>月<text:s text:c="4"/>日 <text:s text:c="3"/>時 <text:s text:c="4"/>分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15">
            <text:p text:style-name="P53">人員資料</text:p>
          </table:table-cell>
          <table:table-cell table:style-name="TableCell54" table:number-columns-spanned="2">
            <text:p text:style-name="P55">姓<text:s text:c="6"/>名</text:p>
          </table:table-cell>
          <table:covered-table-cell/>
          <table:table-cell table:style-name="TableCell56" table:number-columns-spanned="4">
            <text:p text:style-name="P57">學<text:s text:c="8"/>號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車 <text:s text:c="5"/>牌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停<text:s/>車 證 號 碼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備註</text:p>
          </table:table-cell>
          <table:table-cell table:style-name="TableCell205" table:number-columns-spanned="12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申</text:p>
            <text:p text:style-name="P210">請</text:p>
            <text:p text:style-name="P211">人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指</text:p>
            <text:p text:style-name="P216">導</text:p>
            <text:p text:style-name="P217">老</text:p>
            <text:p text:style-name="P218">師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單</text:p>
            <text:p text:style-name="P223">位</text:p>
            <text:p text:style-name="P224">主</text:p>
            <text:p text:style-name="P225">管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>事</text:p>
            <text:p text:style-name="P230">務</text:p>
            <text:p text:style-name="P231">組</text:p>
            <text:p text:style-name="P232">長</text:p>
          </table:table-cell>
          <table:table-cell table:style-name="TableCell233">
            <text:p text:style-name="P234"/>
          </table:table-cell>
        </table:table-row>
      </table:table>
      <text:p text:style-name="內文"><text:tab/><text:tab/><text:tab/><text:tab/><text:tab/><text:tab/><text:tab/><text:tab/><text:tab/><text:tab/><text:tab/><text:tab/><text:tab/><text:tab/><text:tab/><text:tab/><text:tab/><text:tab/>98年5月製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物品攜出放行條</dc:title>
    <dc:description/>
    <dc:subject/>
    <meta:initial-creator>ghost</meta:initial-creator>
    <dc:creator>User</dc:creator>
    <meta:creation-date>2022-07-12T07:05:00Z</meta:creation-date>
    <dc:date>2022-07-12T07:05:00Z</dc:date>
    <meta:print-date>2009-05-14T09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