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line-height="0.2777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FF"/>
    </style:style>
    <style:style style:name="P9" style:parent-style-name="內文" style:family="paragraph">
      <style:paragraph-properties style:line-break="normal" fo:text-align="end" fo:line-height="0.2777in"/>
      <style:text-properties style:font-name="標楷體" style:font-name-asian="標楷體" fo:color="#0000FF"/>
    </style:style>
    <style:style style:name="P10" style:parent-style-name="內文" style:family="paragraph">
      <style:paragraph-properties style:line-break="normal" fo:line-height="0.2777in" fo:margin-right="0.3333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style:line-break="normal" fo:line-height="0.2777in" fo:margin-right="0.3333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line-break="normal" fo:line-height="0.2777in" fo:margin-right="0.0444in">
        <style:tab-stops>
          <style:tab-stop style:type="left" style:position="7.247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break="normal" fo:line-height="0.2777in" fo:margin-right="0.0444in">
        <style:tab-stops>
          <style:tab-stop style:type="left" style:position="7.247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line-break="normal" fo:line-height="0.2777in" fo:margin-right="0.5833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line-break="normal" fo:line-height="0.2777in" fo:margin-right="0.5833in"/>
      <style:text-properties style:font-name="標楷體" style:font-name-asian="標楷體" fo:color="#000000"/>
    </style:style>
    <style:style style:name="P40" style:parent-style-name="內文" style:family="paragraph">
      <style:paragraph-properties style:line-break="normal" fo:line-height="0.2777in" fo:margin-right="0.58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line-break="normal" fo:line-height="0.2777in" fo:margin-right="0.5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break="normal" fo:line-height="0.2777in" fo:margin-left="0.3333in" fo:margin-right="0.0055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361in" fo:margin-left="1.75in" fo:text-indent="-1.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line-break="normal" fo:line-height="0.2777in" fo:margin-left="0.3333in" fo:margin-right="0.0055in" fo:text-indent="-0.3333in">
        <style:tab-stops>
          <style:tab-stop style:type="left" style:position="6.9145in"/>
        </style:tab-stops>
      </style:paragraph-properties>
      <style:text-properties style:font-name="標楷體" style:font-name-asian="標楷體" fo:color="#000000"/>
    </style:style>
    <style:style style:name="P116" style:parent-style-name="本文縮排" style:master-page-name="MP1" style:family="paragraph">
      <style:paragraph-properties fo:break-before="page" fo:line-height="150%" fo:text-indent="0in"/>
      <style:text-properties fo:font-size="14pt" style:font-size-asian="14pt" style:font-size-complex="14pt"/>
    </style:style>
    <style:style style:name="P118" style:parent-style-name="本文縮排" style:family="paragraph">
      <style:paragraph-properties fo:line-height="150%" fo:text-indent="0in"/>
      <style:text-properties fo:font-size="14pt" style:font-size-asian="14pt" style:font-size-complex="14pt"/>
    </style:style>
    <style:style style:name="P119" style:parent-style-name="本文縮排" style:family="paragraph">
      <style:paragraph-properties fo:line-height="150%" fo:margin-left="0.8833in" fo:text-indent="0in">
        <style:tab-stops/>
      </style:paragraph-properties>
      <style:text-properties fo:font-size="14pt" style:font-size-asian="14pt" style:font-size-complex="14pt"/>
    </style:style>
    <style:style style:name="P120" style:parent-style-name="本文縮排" style:family="paragraph">
      <style:paragraph-properties fo:line-height="150%" fo:margin-left="0.3916in" fo:text-indent="0.5833in">
        <style:tab-stops/>
      </style:paragraph-properties>
      <style:text-properties fo:font-size="14pt" style:font-size-asian="14pt" style:font-size-complex="14pt"/>
    </style:style>
    <style:style style:name="P121" style:parent-style-name="本文縮排" style:family="paragraph">
      <style:paragraph-properties fo:line-height="150%" fo:text-indent="0in"/>
      <style:text-properties fo:font-size="14pt" style:font-size-asian="14pt" style:font-size-complex="14pt"/>
    </style:style>
    <style:style style:name="P122" style:parent-style-name="本文縮排" style:family="paragraph">
      <style:paragraph-properties fo:line-height="150%" fo:text-indent="0in"/>
      <style:text-properties fo:font-weight="bold" style:font-weight-asian="bold" fo:color="#0000FF" fo:font-size="14pt" style:font-size-asian="14pt" style:font-size-complex="14pt"/>
    </style:style>
    <style:style style:name="P123" style:parent-style-name="本文縮排" style:family="paragraph">
      <style:paragraph-properties fo:line-height="150%" fo:margin-left="0.8833in" fo:text-indent="0in">
        <style:tab-stops/>
      </style:paragraph-properties>
      <style:text-properties fo:font-weight="bold" style:font-weight-asian="bold" fo:color="#0000FF" fo:font-size="14pt" style:font-size-asian="14pt" style:font-size-complex="14pt"/>
    </style:style>
    <style:style style:name="P124" style:parent-style-name="本文縮排" style:family="paragraph">
      <style:paragraph-properties fo:margin-left="0.8833in" fo:text-indent="0in">
        <style:tab-stops/>
      </style:paragraph-properties>
      <style:text-properties fo:font-weight="bold" style:font-weight-asian="bold" fo:color="#0000FF" fo:font-size="14pt" style:font-size-asian="14pt" style:font-size-complex="14pt"/>
    </style:style>
    <style:style style:name="P125" style:parent-style-name="本文縮排" style:family="paragraph">
      <style:paragraph-properties fo:line-height="150%" fo:margin-left="0.8833in" fo:text-indent="0in">
        <style:tab-stops/>
      </style:paragraph-properties>
      <style:text-properties fo:font-weight="bold" style:font-weight-asian="bold" fo:color="#0000FF" fo:font-size="14pt" style:font-size-asian="14pt" style:font-size-complex="14pt"/>
    </style:style>
    <style:style style:name="P126" style:parent-style-name="本文縮排" style:family="paragraph">
      <style:paragraph-properties fo:line-height="150%" fo:text-indent="0in"/>
      <style:text-properties fo:font-weight="bold" style:font-weight-asian="bold" fo:color="#0000FF" fo:font-size="14pt" style:font-size-asian="14pt" style:font-size-complex="14pt"/>
    </style:style>
    <style:style style:name="P127" style:parent-style-name="內文" style:family="paragraph">
      <style:paragraph-properties fo:text-align="center" fo:line-height="0.2777in" fo:margin-left="0.3895in" fo:margin-right="0.0055in" fo:text-indent="-0.3895in">
        <style:tab-stops>
          <style:tab-stop style:type="left" style:position="6.8583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28" style:parent-style-name="內文" style:master-page-name="MP2" style:family="paragraph">
      <style:paragraph-properties fo:break-before="page" style:line-break="normal" fo:text-align="end" fo:margin-right="0.5in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P135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4166in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.2777in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line-break="normal" fo:text-align="end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P19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4166in"/>
    </style:style>
    <style:style style:name="T1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黎明技術學院</text:p>
      <text:p text:style-name="P3"><text:span text:style-name="T4">租車合約</text:span><text:span text:style-name="T5"><text:s/></text:span><text:span text:style-name="T6"><text:s text:c="6"/></text:span><text:span text:style-name="T7"><text:s/>合約書編號：</text:span><text:span text:style-name="T8"><text:s text:c="11"/></text:span></text:p>
      <text:p text:style-name="P9"/>
      <text:p text:style-name="P10"><text:span text:style-name="T11">訂約機關為 <text:s text:c="4"/></text:span><text:span text:style-name="T12">黎明技術學院</text:span><text:span text:style-name="T13"><text:s text:c="10"/>（甲方）</text:span></text:p>
      <text:p text:style-name="P14"><text:span text:style-name="T15">簽約廠</text:span><text:span text:style-name="T16">商</text:span><text:span text:style-name="T17">為 <text:s text:c="4"/></text:span><text:span text:style-name="T18">地球魚</text:span><text:span text:style-name="T19">通運有限公司</text:span><text:span text:style-name="T20"><text:s text:c="6"/>（乙方）</text:span></text:p>
      <text:p text:style-name="P21"><text:span text:style-name="T22">案名:</text:span><text:bookmark-start text:name="_Hlk68884824"/><text:bookmark-start text:name="_Hlk67906379"/><text:bookmark-start text:name="_Hlk68877735"/><text:span text:style-name="T23"><text:s/></text:span><text:bookmark-start text:name="_Hlk69901629"/><text:span text:style-name="T24">數媒</text:span><text:span text:style-name="T25">系辦理樹人家商活動體驗營</text:span><text:span text:style-name="T26">共1式</text:span><text:bookmark-end text:name="_Hlk68884824"/><text:bookmark-end text:name="_Hlk67906379"/><text:bookmark-end text:name="_Hlk68877735"/><text:bookmark-end text:name="_Hlk69901629"/></text:p>
      <text:p text:style-name="P27"><text:span text:style-name="T28">茲由甲方向乙方租用</text:span><text:span text:style-name="T29">大客車</text:span><text:span text:style-name="T30">，作為</text:span><text:span text:style-name="T31">接</text:span><text:span text:style-name="T32">送學生</text:span><text:span text:style-name="T33">往返交通</text:span><text:span text:style-name="T34">用，經雙方協議如下：</text:span></text:p>
      <text:p text:style-name="P35"><text:span text:style-name="T36">一、駕駛車輛種類：包括</text:span><text:span text:style-name="T37">大型客車（40人座或以上）類</text:span><text:span text:style-name="T38">。</text:span></text:p>
      <text:p text:style-name="P39">二、行經路線：如附件</text:p>
      <text:p text:style-name="P40"><text:span text:style-name="T41">三、契約期間：本契約期間自</text:span><text:span text:style-name="T42">1</text:span><text:span text:style-name="T43">10</text:span><text:span text:style-name="T44">年</text:span><text:span text:style-name="T45">03</text:span><text:span text:style-name="T46">月</text:span><text:span text:style-name="T47">15</text:span><text:span text:style-name="T48">日</text:span><text:span text:style-name="T49">至</text:span><text:span text:style-name="T50">110</text:span><text:span text:style-name="T51">年</text:span><text:span text:style-name="T52">0</text:span><text:span text:style-name="T53">3</text:span><text:span text:style-name="T54">月</text:span><text:span text:style-name="T55">23</text:span><text:span text:style-name="T56">日</text:span><text:span text:style-name="T57">完成履約</text:span><text:span text:style-name="T58">。</text:span></text:p>
      <text:p text:style-name="P59"><text:span text:style-name="T60">四、</text:span><text:span text:style-name="T61">價格</text:span><text:span text:style-name="T62">：</text:span><text:span text:style-name="T63">新台幣<text:s/></text:span><text:span text:style-name="T64"><text:s/></text:span><text:span text:style-name="T65">壹</text:span><text:span text:style-name="T66">萬</text:span><text:span text:style-name="T67">伍</text:span><text:span text:style-name="T68">仟</text:span><text:span text:style-name="T69">(NT$</text:span><text:span text:style-name="T70">1</text:span><text:span text:style-name="T71">5</text:span><text:span text:style-name="T72">,</text:span><text:span text:style-name="T73">00</text:span><text:span text:style-name="T74">0</text:span><text:span text:style-name="T75">) 元整</text:span></text:p>
      <text:p text:style-name="P76"><text:span text:style-name="T77">五、付款方式：乙方</text:span><text:span text:style-name="T78">應</text:span><text:span text:style-name="T79">與甲方確認出車趟</text:span><text:span text:style-name="T80">次</text:span><text:span text:style-name="T81">無誤</text:span><text:span text:style-name="T82">後再</text:span><text:span text:style-name="T83">將發票交由甲方請款，並將發車車數統計表</text:span><text:span text:style-name="T84">、行車安全查核記錄表、酒測值</text:span><text:span text:style-name="T85">、車輛安全檢查表</text:span><text:span text:style-name="T86">送至甲方，發車統計表需填寫上申請金額、發車日期、車輛種類</text:span><text:span text:style-name="T87">…</text:span><text:span text:style-name="T88">等；甲方收到發票以發票日月結</text:span><text:span text:style-name="T89">90</text:span><text:span text:style-name="T90">日</text:span><text:span text:style-name="T91">曆天</text:span><text:span text:style-name="T92">結付。</text:span></text:p>
      <text:p text:style-name="P93">六、為保證甲方乘客安全，乙方應向保險公司投保乘客險（保單影本應送1份至甲方處），每名乘客為新台幣2佰萬元整之保額，保費由乙方負責，乙方駕駛嚴禁抽煙或酒後駕車。</text:p>
      <text:p text:style-name="P94">七、乙方提供之車輛，其必須車況良好，且車齡須在10年內，並經監理機關檢驗合格之車輛，附設冷氣空調設備及攝影設備，保養完善，其所指派之駕駛員，必須有合格之大客車駕駛，並遵守交通規則，無不良記錄者。</text:p>
      <text:p text:style-name="P95">八、乙方提供之車輛因駕駛員違規或肇事皆由乙方自行負責，若因肇事而導致甲方學生或人員受傷時，乙方亦應支付所有醫療費用及負妥善處理之責。</text:p>
      <text:p text:style-name="P96">九、乙方應遵守雙方所約定之時間及起訖地點（如派車單），若有脫班及延誤現象或未依照路線行駛時，乙方應賠償甲方所受之損失，其賠償金額由雙方協議。</text:p>
      <text:p text:style-name="P97">十、乙方因交通阻塞及車輛故障，而未能按時接送乘員，應在10分鐘內以電話通知甲方，若因此延誤起站（在學校發車處）超過10分鐘，扣除其當天乙方該趟車資。</text:p>
      <text:p text:style-name="P98">十一、甲方如有收到學生申訴，通知乙方時，乙方應於2日內主動提供錄影記錄給予甲方查證。</text:p>
      <text:p text:style-name="P99">十二、專車司機需配合甲方檢查是否有無乘車證，若無乘車證之學生及員工，不得讓其塔車。</text:p>
      <text:p text:style-name="P100">十三、承上條，若司機未配合甲方檢查乘車證，致甲方蒙受損失，乙方得負賠償之責。</text:p>
      <text:p text:style-name="P101">十四、乙方違反本合約第7款規定達3次時，甲方得要求終止此項合約，乙方不得拒絕。</text:p>
      <text:p text:style-name="P102">十五、甲方依實際需求變更本合約所指學生專車之行駛路線、塔乘時間或更換車種或數量，並以書面告知乙方，乙方接獲通知後，應於7日內無異議配合更換或取消，其因車種變更產生之金額差價由當初採購價格定之，其餘變更不另計費。</text:p>
      <text:p text:style-name="P103"><text:span text:style-name="T104">十</text:span><text:span text:style-name="T105">六</text:span><text:span text:style-name="T106">、</text:span><text:span text:style-name="T107">本校為無菸校園，請廠商遵守菸害防制法及校內禁菸規範，如有違反規定，致學校被訴遭索賠或受罰，廠商應負擔賠償責任</text:span><text:span text:style-name="T108">。</text:span></text:p>
      <text:p text:style-name="P109"><text:span text:style-name="T110">十</text:span><text:span text:style-name="T111">七</text:span><text:span text:style-name="T112">、</text:span><text:span text:style-name="T113">合意管轄：本合約若發生任何訴訟之情事，雙方同意以臺灣臺北地方法院為第一審管轄法院。</text:span></text:p>
      <text:p text:style-name="P114">十八、合約繕就正本四份，由甲方三份、乙方一份，副本若干份均由甲方保存備用。</text:p>
      <text:p text:style-name="P115">十九、其他（協議事項）：<text:s/></text:p>
      <text:soft-page-break/>
      <text:p text:style-name="P116">立契約人</text:p>
      <text:p text:style-name="P118">甲　　方：黎明技術學院</text:p>
      <text:p text:style-name="P119">統一編號：35703420 <text:s/><text:line-break/>地址：24305新北市泰山區黎明里泰林路3段22號 <text:s/><text:line-break/>電話：（02）29097811 <text:s/><text:line-break/>傳真：（02）22968323</text:p>
      <text:p text:style-name="P120">負　責　人：　林<text:s text:c="2"/>明<text:s text:c="2"/>芳　　　</text:p>
      <text:p text:style-name="P121"/>
      <text:p text:style-name="P122">乙　　方：<text:bookmark-start text:name="_Hlk68884846"/>地球魚通運有限公司<text:bookmark-end text:name="_Hlk68884846"/></text:p>
      <text:p text:style-name="P123">統一編號：16308286<text:line-break/>地址：：236025新北市土城區學士路12巷12號1樓<text:line-break/>電話：（02）22601323<text:line-break/>傳真：(02) 22642229</text:p>
      <text:p text:style-name="P124">負　責　人：<text:bookmark-start text:name="_Hlk69726224"/>姜 雅 玲<text:bookmark-end text:name="_Hlk69726224"/></text:p>
      <text:p text:style-name="P125"/>
      <text:p text:style-name="P126"/>
      <text:p text:style-name="P127">中　華　民　國　110　年　　03　　月　<text:s/>15　　日</text:p>
      <text:soft-page-break/>
      <text:p text:style-name="P128"><text:span text:style-name="T130">簽訂合約書內容確認單</text:span><text:span text:style-name="T131"><text:s text:c="5"/></text:span><text:span text:style-name="T132">編號</text:span><text:span text:style-name="T133">：</text:span><text:span text:style-name="T134"><text:s text:c="12"/></text:span></text:p>
      <text:p text:style-name="P135"><text:bookmark-start text:name="_Hlk68884880"/><text:span text:style-name="T136">一</text:span><text:span text:style-name="T137">﹑</text:span><text:span text:style-name="T138">得標案名</text:span><text:span text:style-name="T139">：</text:span><text:span text:style-name="T140">數媒系辦理樹人家商活動體驗營共1式</text:span><text:span text:style-name="T141"><text:s/></text:span></text:p>
      <text:p text:style-name="P142"><text:span text:style-name="T143">二</text:span><text:span text:style-name="T144">﹑</text:span><text:span text:style-name="T145">廠商名稱</text:span><text:span text:style-name="T146">：</text:span><text:span text:style-name="T147">地球魚通運有限公司</text:span><text:span text:style-name="T148"><text:s text:c="3"/></text:span><text:span text:style-name="T149"><text:s text:c="4"/></text:span><text:span text:style-name="T150"><text:s text:c="5"/></text:span><text:span text:style-name="T151"><text:s text:c="5"/></text:span><text:span text:style-name="T152">(蓋公司章)</text:span></text:p>
      <text:p text:style-name="P153"><text:span text:style-name="T154">三</text:span><text:span text:style-name="T155">﹑</text:span><text:span text:style-name="T156">負責人</text:span><text:span text:style-name="T157">：</text:span><text:span text:style-name="T158"><text:s/></text:span><text:span text:style-name="T159">姜 雅 玲</text:span><text:span text:style-name="T160"><text:s/></text:span><text:span text:style-name="T161"><text:s/></text:span><text:span text:style-name="T162"><text:s text:c="14"/></text:span><text:span text:style-name="T163"><text:s text:c="2"/></text:span><text:span text:style-name="T164"><text:s text:c="2"/></text:span><text:span text:style-name="T165"><text:s text:c="8"/>(蓋章)</text:span></text:p>
      <text:p text:style-name="P166"><text:bookmark-end text:name="_Hlk68884880"/>四﹑得標廠商簽約出席代表人：<text:s text:c="18"/><text:s/><text:s text:c="2"/>(簽名並蓋章)</text:p>
      <text:p text:style-name="P167">五﹑經簽約程序完成後，經廠商代表業已確認該案件合約內容無誤，願遵循合約內容履行合約所訂之精神。</text:p>
      <text:p text:style-name="P168">六﹑廠商代表確認簽名：</text:p>
      <text:p text:style-name="P169"><text:span text:style-name="T170">中 華 民 國</text:span><text:span text:style-name="T171"><text:s/>1</text:span><text:span text:style-name="T172">10</text:span><text:span text:style-name="T173">年</text:span><text:span text:style-name="T174">0</text:span><text:span text:style-name="T175">3</text:span><text:span text:style-name="T176">月</text:span><text:span text:style-name="T177">15</text:span><text:span text:style-name="T178">日<text:s/></text:span><text:span text:style-name="T179"><text:s text:c="2"/>(第一聯</text:span><text:span text:style-name="T180">：</text:span><text:span text:style-name="T181">廠商收執聯)</text:span></text:p>
      <text:p text:style-name="P182"/>
      <text:p text:style-name="內文"><text:span text:style-name="T183"><draw:connector draw:type="line" svg:x1="-0.375in" svg:y1="0.05556in" svg:x2="7.375in" svg:y2="0.05556in" draw:z-index="251657728" draw:id="id0" draw:style-name="a2" draw:name="Line 23" text:anchor-type="paragraph"><svg:title/><svg:desc/></draw:connector></text:span></text:p>
      <text:p text:style-name="P184"><text:span text:style-name="T185">簽訂合約書內容確認單</text:span><text:span text:style-name="T186"><text:s text:c="5"/></text:span><text:span text:style-name="T187">編號</text:span><text:span text:style-name="T188">：</text:span><text:span text:style-name="T189"><text:s text:c="12"/></text:span></text:p>
      <text:p text:style-name="P190"><text:span text:style-name="T191">一</text:span><text:span text:style-name="T192">﹑</text:span><text:span text:style-name="T193">得標案名</text:span><text:span text:style-name="T194">：</text:span><text:span text:style-name="T195">數媒系辦理樹人家商活動體驗營共1式</text:span><text:span text:style-name="T196"><text:s/></text:span></text:p>
      <text:p text:style-name="P197"><text:span text:style-name="T198">二</text:span><text:span text:style-name="T199">﹑</text:span><text:span text:style-name="T200">廠商名稱</text:span><text:span text:style-name="T201">：</text:span><text:span text:style-name="T202">地球魚通運有限公司</text:span><text:span text:style-name="T203"><text:s text:c="3"/></text:span><text:span text:style-name="T204"><text:s text:c="4"/></text:span><text:span text:style-name="T205"><text:s text:c="5"/></text:span><text:span text:style-name="T206"><text:s text:c="5"/></text:span><text:span text:style-name="T207">(蓋公司章)</text:span></text:p>
      <text:p text:style-name="P208"><text:span text:style-name="T209">三</text:span><text:span text:style-name="T210">﹑</text:span><text:span text:style-name="T211">負責人</text:span><text:span text:style-name="T212">：</text:span><text:span text:style-name="T213"><text:s/></text:span><text:span text:style-name="T214">姜 雅 玲</text:span><text:span text:style-name="T215"><text:s/></text:span><text:span text:style-name="T216"><text:s/></text:span><text:span text:style-name="T217"><text:s text:c="14"/></text:span><text:span text:style-name="T218"><text:s text:c="4"/></text:span><text:span text:style-name="T219"><text:s text:c="8"/>(蓋章)</text:span></text:p>
      <text:p text:style-name="P220">四﹑得標廠商簽約出席代表人：<text:s text:c="18"/><text:s/><text:s text:c="2"/>(簽名並蓋章)</text:p>
      <text:p text:style-name="P221">五﹑經簽約程序完成後，經廠商代表業已確認該案件合約內容無誤，願遵循合約內容履行合約所訂之精神。</text:p>
      <text:p text:style-name="P222">六﹑廠商代表確認簽名：</text:p>
      <text:p text:style-name="P223"><text:span text:style-name="T224"><text:s text:c="4"/></text:span><text:span text:style-name="T225">中 華 民 國<text:s/></text:span><text:span text:style-name="T226">1</text:span><text:span text:style-name="T227">10</text:span><text:span text:style-name="T228">年</text:span><text:span text:style-name="T229">0</text:span><text:span text:style-name="T230">3</text:span><text:span text:style-name="T231">月</text:span><text:span text:style-name="T232">15</text:span><text:span text:style-name="T233">日</text:span><text:span text:style-name="T234"><text:s text:c="2"/></text:span><text:span text:style-name="T235"><text:s text:c="2"/>(第二聯</text:span><text:span text:style-name="T236">：</text:span><text:span text:style-name="T237">總務處收執聯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標楷體" style:font-name-asian="標楷體" style:font-name-complex="Times New Roman" fo:color="#FF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4333in" fo:margin-left="0.6263in" fo:margin-bottom="0.433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F1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4333in" fo:margin-left="0.6263in" fo:margin-bottom="0.433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F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117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頁尾"><draw:frame draw:style-name="F129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契約書               契約編號：1010904-1119</dc:title>
    <dc:subject/>
    <meta:initial-creator>USER</meta:initial-creator>
    <dc:creator>User</dc:creator>
    <meta:creation-date>2022-07-12T06:59:00Z</meta:creation-date>
    <dc:date>2022-07-12T06:59:00Z</dc:date>
    <meta:print-date>2021-04-09T10:2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