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68in"/>
    </style:style>
    <style:style style:name="TableColumn13" style:family="table-column">
      <style:table-column-properties style:column-width="0.7125in"/>
    </style:style>
    <style:style style:name="TableColumn14" style:family="table-column">
      <style:table-column-properties style:column-width="0.7125in"/>
    </style:style>
    <style:style style:name="TableColumn15" style:family="table-column">
      <style:table-column-properties style:column-width="0.7125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7125in"/>
    </style:style>
    <style:style style:name="Table5" style:family="table">
      <style:table-properties style:width="7.125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5069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99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olumn99" style:family="table-column">
      <style:table-column-properties style:column-width="0.7125in"/>
    </style:style>
    <style:style style:name="TableColumn100" style:family="table-column">
      <style:table-column-properties style:column-width="0.7125in"/>
    </style:style>
    <style:style style:name="TableColumn101" style:family="table-column">
      <style:table-column-properties style:column-width="0.7125in"/>
    </style:style>
    <style:style style:name="TableColumn102" style:family="table-column">
      <style:table-column-properties style:column-width="0.7569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0.168in"/>
    </style:style>
    <style:style style:name="TableColumn105" style:family="table-column">
      <style:table-column-properties style:column-width="0.7125in"/>
    </style:style>
    <style:style style:name="TableColumn106" style:family="table-column">
      <style:table-column-properties style:column-width="0.7125in"/>
    </style:style>
    <style:style style:name="TableColumn107" style:family="table-column">
      <style:table-column-properties style:column-width="0.7125in"/>
    </style:style>
    <style:style style:name="TableColumn108" style:family="table-column">
      <style:table-column-properties style:column-width="0.7125in"/>
    </style:style>
    <style:style style:name="TableColumn109" style:family="table-column">
      <style:table-column-properties style:column-width="0.7125in"/>
    </style:style>
    <style:style style:name="Table98" style:family="table">
      <style:table-properties style:width="7.125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43" style:family="table-row">
      <style:table-row-properties style:min-row-height="0.5069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99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olumn191" style:family="table-column">
      <style:table-column-properties style:column-width="0.7125in"/>
    </style:style>
    <style:style style:name="TableColumn192" style:family="table-column">
      <style:table-column-properties style:column-width="0.7125in"/>
    </style:style>
    <style:style style:name="TableColumn193" style:family="table-column">
      <style:table-column-properties style:column-width="0.7125in"/>
    </style:style>
    <style:style style:name="TableColumn194" style:family="table-column">
      <style:table-column-properties style:column-width="0.7569in"/>
    </style:style>
    <style:style style:name="TableColumn195" style:family="table-column">
      <style:table-column-properties style:column-width="0.5in"/>
    </style:style>
    <style:style style:name="TableColumn196" style:family="table-column">
      <style:table-column-properties style:column-width="0.168in"/>
    </style:style>
    <style:style style:name="TableColumn197" style:family="table-column">
      <style:table-column-properties style:column-width="0.7125in"/>
    </style:style>
    <style:style style:name="TableColumn198" style:family="table-column">
      <style:table-column-properties style:column-width="0.7125in"/>
    </style:style>
    <style:style style:name="TableColumn199" style:family="table-column">
      <style:table-column-properties style:column-width="0.7125in"/>
    </style:style>
    <style:style style:name="TableColumn200" style:family="table-column">
      <style:table-column-properties style:column-width="0.7125in"/>
    </style:style>
    <style:style style:name="TableColumn201" style:family="table-column">
      <style:table-column-properties style:column-width="0.7125in"/>
    </style:style>
    <style:style style:name="Table190" style:family="table">
      <style:table-properties style:width="7.125in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35" style:family="table-row">
      <style:table-row-properties style:min-row-height="0.5069in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993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text-indent="0.8333in"/>
    </style:style>
    <style:style style:name="T2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5.875in" svg:y="0.125in" svg:width="1.25in" svg:height="0.375in" style:rel-width="scale" style:rel-height="scale"><draw:text-box><text:p text:style-name="P3">總務處存查</text:p></draw:text-box><svg:title/><svg:desc/></draw:frame></text:span><text:span text:style-name="T4">黎明技術學院放行條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2">
            <text:p text:style-name="P28">事由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時間</text:p>
          </table:table-cell>
          <table:table-cell table:style-name="TableCell34" table:number-columns-spanned="2">
            <text:p text:style-name="P35">年 <text:s text:c="3"/>月 <text:s text:c="3"/>日</text:p>
          </table:table-cell>
          <table:covered-table-cell/>
          <table:table-cell table:style-name="TableCell36" table:number-columns-spanned="2">
            <text:p text:style-name="P37">證明文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進入時間</text:p>
          </table:table-cell>
          <table:table-cell table:style-name="TableCell45" table:number-columns-spanned="5">
            <text:p text:style-name="P46"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出去時間</text:p>
          </table:table-cell>
          <table:covered-table-cell/>
          <table:table-cell table:style-name="TableCell49" table:number-columns-spanned="4">
            <text:p text:style-name="P50">年 <text:s text:c="4"/>月 <text:s text:c="4"/>日 <text:s text:c="4"/>時 <text:s text:c="4"/>分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車牌號碼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</text:p>
            <text:p text:style-name="P59">請</text:p>
            <text:p text:style-name="P60">人</text:p>
          </table:table-cell>
          <table:table-cell table:style-name="TableCell61">
            <text:p text:style-name="P62"/>
          </table:table-cell>
          <table:table-cell table:style-name="TableCell63">
            <text:p text:style-name="P64">單</text:p>
            <text:p text:style-name="P65">位</text:p>
            <text:p text:style-name="P66">主</text:p>
            <text:p text:style-name="P67">管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保</text:p>
            <text:p text:style-name="P72">管</text:p>
            <text:p text:style-name="P73">組</text:p>
            <text:p text:style-name="P74">長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>執</text:p>
            <text:p text:style-name="P79">勤</text:p>
            <text:p text:style-name="P80">警</text:p>
            <text:p text:style-name="P81">衛</text:p>
          </table:table-cell>
          <table:table-cell table:style-name="TableCell82">
            <text:p text:style-name="P83"/>
          </table:table-cell>
          <table:table-cell table:style-name="TableCell84">
            <text:p text:style-name="P85">事</text:p>
            <text:p text:style-name="P86">務</text:p>
            <text:p text:style-name="P87">組</text:p>
            <text:p text:style-name="P88">長</text:p>
          </table:table-cell>
          <table:table-cell table:style-name="TableCell89">
            <text:p text:style-name="P90"/>
          </table:table-cell>
        </table:table-row>
      </table:table>
      <text:p text:style-name="P91">注意事項：1.凡本校財產須外送維修或報廢處理，請至保管組簽核在送至總務處蓋章。</text:p>
      <text:p text:style-name="P92"><text:s text:c="10"/>2.私人物品外送請由單位主管開據證明後經查驗無誤由總務處蓋章。</text:p>
      <text:p text:style-name="內文"><text:span text:style-name="T93">-------------------------------------------------------------------------------------</text:span></text:p>
      <text:p text:style-name="P94"><text:span text:style-name="T95"><draw:frame draw:z-index="251657728" draw:id="id1" draw:style-name="a1" draw:name="Text Box 5" text:anchor-type="paragraph" svg:x="5.625in" svg:y="0.125in" svg:width="1.625in" svg:height="0.375in" style:rel-width="scale" style:rel-height="scale"><draw:text-box><text:p text:style-name="P96">申請單位存查</text:p></draw:text-box><svg:title/><svg:desc/></draw:frame></text:span><text:span text:style-name="T97">黎明技術學院放行條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請單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申請人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rows-spanned="2">
            <text:p text:style-name="P120">事由</text:p>
          </table:table-cell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時間</text:p>
          </table:table-cell>
          <table:table-cell table:style-name="TableCell126" table:number-columns-spanned="2">
            <text:p text:style-name="P127">年 <text:s text:c="3"/>月 <text:s text:c="3"/>日</text:p>
          </table:table-cell>
          <table:covered-table-cell/>
          <table:table-cell table:style-name="TableCell128">
            <text:p text:style-name="P129">證明文件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>
            <text:p text:style-name="P136">進入時間</text:p>
          </table:table-cell>
          <table:table-cell table:style-name="TableCell137" table:number-columns-spanned="4">
            <text:p text:style-name="P138">年 <text:s text:c="3"/>月 <text:s text:c="3"/>日 <text:s text:c="3"/>時 <text:s text:c="3"/>分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出去時間</text:p>
          </table:table-cell>
          <table:covered-table-cell/>
          <table:table-cell table:style-name="TableCell141" table:number-columns-spanned="4">
            <text:p text:style-name="P142">年 <text:s text:c="4"/>月 <text:s text:c="4"/>日 <text:s text:c="4"/>時 <text:s text:c="4"/>分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車牌號碼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</text:p>
            <text:p text:style-name="P151">請</text:p>
            <text:p text:style-name="P152">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單</text:p>
            <text:p text:style-name="P157">位</text:p>
            <text:p text:style-name="P158">主</text:p>
            <text:p text:style-name="P159">管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保</text:p>
            <text:p text:style-name="P164">管</text:p>
            <text:p text:style-name="P165">組</text:p>
            <text:p text:style-name="P166">長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執</text:p>
            <text:p text:style-name="P171">勤</text:p>
            <text:p text:style-name="P172">警</text:p>
            <text:p text:style-name="P173">衛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事</text:p>
            <text:p text:style-name="P178">務</text:p>
            <text:p text:style-name="P179">組</text:p>
            <text:p text:style-name="P180">長</text:p>
          </table:table-cell>
          <table:table-cell table:style-name="TableCell181">
            <text:p text:style-name="P182"/>
          </table:table-cell>
        </table:table-row>
      </table:table>
      <text:p text:style-name="P183">注意事項：1.凡本校財產須外送維修或報廢處理，請至保管組簽核在送至總務處蓋章。</text:p>
      <text:p text:style-name="P184"><text:s text:c="10"/>2.私人物品外送請由單位主管開據證明後經查驗無誤由總務處蓋章。</text:p>
      <text:p text:style-name="P185">-------------------------------------------------------------------------------------</text:p>
      <text:p text:style-name="P186"><text:span text:style-name="T187"><draw:frame draw:z-index="251658752" draw:id="id2" draw:style-name="a2" draw:name="Text Box 6" text:anchor-type="paragraph" svg:x="6in" svg:y="0.125in" svg:width="1.125in" svg:height="0.375in" style:rel-width="scale" style:rel-height="scale"><draw:text-box><text:p text:style-name="P188">警衛室存查</text:p></draw:text-box><svg:title/><svg:desc/></draw:frame></text:span><text:span text:style-name="T189">黎明技術學院放行條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申請單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申請人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rows-spanned="2">
            <text:p text:style-name="P212">事由</text:p>
          </table:table-cell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申請時間</text:p>
          </table:table-cell>
          <table:table-cell table:style-name="TableCell218" table:number-columns-spanned="2">
            <text:p text:style-name="P219">年 <text:s text:c="3"/>月 <text:s text:c="3"/>日</text:p>
          </table:table-cell>
          <table:covered-table-cell/>
          <table:table-cell table:style-name="TableCell220">
            <text:p text:style-name="P221">證明文件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table-cell table:style-name="TableCell227">
            <text:p text:style-name="P228">進入時間</text:p>
          </table:table-cell>
          <table:table-cell table:style-name="TableCell229" table:number-columns-spanned="4">
            <text:p text:style-name="P230">年 <text:s text:c="3"/>月 <text:s text:c="3"/>日 <text:s text:c="3"/>時 <text:s text:c="3"/>分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出去時間</text:p>
          </table:table-cell>
          <table:covered-table-cell/>
          <table:table-cell table:style-name="TableCell233" table:number-columns-spanned="4">
            <text:p text:style-name="P234">年 <text:s text:c="4"/>月 <text:s text:c="4"/>日 <text:s text:c="4"/>時 <text:s text:c="4"/>分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車牌號碼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申</text:p>
            <text:p text:style-name="P243">請</text:p>
            <text:p text:style-name="P244">人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單</text:p>
            <text:p text:style-name="P249">位</text:p>
            <text:p text:style-name="P250">主</text:p>
            <text:p text:style-name="P251">管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保</text:p>
            <text:p text:style-name="P256">管</text:p>
            <text:p text:style-name="P257">組</text:p>
            <text:p text:style-name="P258">長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執</text:p>
            <text:p text:style-name="P263">勤</text:p>
            <text:p text:style-name="P264">警</text:p>
            <text:p text:style-name="P265">衛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事</text:p>
            <text:p text:style-name="P270">務</text:p>
            <text:p text:style-name="P271">組</text:p>
            <text:p text:style-name="P272">長</text:p>
          </table:table-cell>
          <table:table-cell table:style-name="TableCell273">
            <text:p text:style-name="P274"/>
          </table:table-cell>
        </table:table-row>
      </table:table>
      <text:p text:style-name="P275">注意事項：1.凡本校財產須外送維修或報廢處理，請至保管組簽核在送至總務處蓋章。</text:p>
      <text:p text:style-name="P276"><text:span text:style-name="T277">2.私人物品外送請由單位主管開據證明後經查驗無誤由總務處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物品攜出放行條</dc:title>
    <dc:description/>
    <dc:subject/>
    <meta:initial-creator>ghost</meta:initial-creator>
    <dc:creator>User</dc:creator>
    <meta:creation-date>2022-07-12T06:57:00Z</meta:creation-date>
    <dc:date>2022-07-12T06:57:00Z</dc:date>
    <meta:print-date>2005-09-27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