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1.2513in"/>
    </style:style>
    <style:style style:name="TableColumn10" style:family="table-column">
      <style:table-column-properties style:column-width="0.8743in"/>
    </style:style>
    <style:style style:name="TableColumn11" style:family="table-column">
      <style:table-column-properties style:column-width="1.2722in"/>
    </style:style>
    <style:style style:name="Table3" style:family="table">
      <style:table-properties style:width="7.4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676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3.603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4.108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黎明技術學院</text:p>
      <text:p text:style-name="P2">學生停車退費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8">
            <text:p text:style-name="P31">退費原因(請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銀行/郵局戶口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繳費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</dc:title>
    <dc:description/>
    <dc:subject/>
    <meta:initial-creator>User</meta:initial-creator>
    <dc:creator>User</dc:creator>
    <meta:creation-date>2022-07-12T08:00:00Z</meta:creation-date>
    <dc:date>2022-07-12T08:00:00Z</dc:date>
    <meta:print-date>2012-03-12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0" meta:row-count="1" meta:non-whitespace-character-count="61"/>
  </office:meta>
</office:document-meta>
</file>