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929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4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9402in" style:use-optimal-column-width="false"/>
    </style:style>
    <style:style style:name="TableColumn17" style:family="table-column">
      <style:table-column-properties style:column-width="0.259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6645in" style:use-optimal-column-width="false"/>
    </style:style>
    <style:style style:name="TableColumn20" style:family="table-column">
      <style:table-column-properties style:column-width="0.5388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1.1708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7" style:family="table">
      <style:table-properties style:width="7.4875in" style:rel-width="95.18%" fo:margin-left="0.2in" table:align="left"/>
    </style:style>
    <style:style style:name="TableRow24" style:family="table-row">
      <style:table-row-properties style:min-row-height="0.281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41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color="#FF0000"/>
    </style:style>
    <style:style style:name="P107" style:parent-style-name="內文" style:family="paragraph">
      <style:text-properties style:font-name="標楷體" style:font-name-asian="標楷體" fo:color="#FF0000"/>
    </style:style>
    <style:style style:name="P108" style:parent-style-name="內文" style:family="paragraph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9" style:family="table-column">
      <style:table-column-properties style:column-width="0.368in" style:use-optimal-column-width="false"/>
    </style:style>
    <style:style style:name="TableColumn120" style:family="table-column">
      <style:table-column-properties style:column-width="0.4611in" style:use-optimal-column-width="false"/>
    </style:style>
    <style:style style:name="TableColumn121" style:family="table-column">
      <style:table-column-properties style:column-width="0.2756in" style:use-optimal-column-width="false"/>
    </style:style>
    <style:style style:name="TableColumn122" style:family="table-column">
      <style:table-column-properties style:column-width="0.3986in" style:use-optimal-column-width="false"/>
    </style:style>
    <style:style style:name="TableColumn123" style:family="table-column">
      <style:table-column-properties style:column-width="0.9298in" style:use-optimal-column-width="false"/>
    </style:style>
    <style:style style:name="TableColumn124" style:family="table-column">
      <style:table-column-properties style:column-width="0.2708in" style:use-optimal-column-width="false"/>
    </style:style>
    <style:style style:name="TableColumn125" style:family="table-column">
      <style:table-column-properties style:column-width="0.4in" style:use-optimal-column-width="false"/>
    </style:style>
    <style:style style:name="TableColumn126" style:family="table-column">
      <style:table-column-properties style:column-width="0.2604in" style:use-optimal-column-width="false"/>
    </style:style>
    <style:style style:name="TableColumn127" style:family="table-column">
      <style:table-column-properties style:column-width="0.9402in" style:use-optimal-column-width="false"/>
    </style:style>
    <style:style style:name="TableColumn128" style:family="table-column">
      <style:table-column-properties style:column-width="0.2409in" style:use-optimal-column-width="false"/>
    </style:style>
    <style:style style:name="TableColumn129" style:family="table-column">
      <style:table-column-properties style:column-width="0.018in" style:use-optimal-column-width="false"/>
    </style:style>
    <style:style style:name="TableColumn130" style:family="table-column">
      <style:table-column-properties style:column-width="0.0416in" style:use-optimal-column-width="false"/>
    </style:style>
    <style:style style:name="TableColumn131" style:family="table-column">
      <style:table-column-properties style:column-width="0.7638in" style:use-optimal-column-width="false"/>
    </style:style>
    <style:style style:name="TableColumn132" style:family="table-column">
      <style:table-column-properties style:column-width="0.009in" style:use-optimal-column-width="false"/>
    </style:style>
    <style:style style:name="TableColumn133" style:family="table-column">
      <style:table-column-properties style:column-width="0.5319in" style:use-optimal-column-width="false"/>
    </style:style>
    <style:style style:name="TableColumn134" style:family="table-column">
      <style:table-column-properties style:column-width="0.4in" style:use-optimal-column-width="false"/>
    </style:style>
    <style:style style:name="TableColumn135" style:family="table-column">
      <style:table-column-properties style:column-width="1.1694in" style:use-optimal-column-width="false"/>
    </style:style>
    <style:style style:name="TableColumn136" style:family="table-column">
      <style:table-column-properties style:column-width="0.0076in" style:use-optimal-column-width="false"/>
    </style:style>
    <style:style style:name="Table118" style:family="table">
      <style:table-properties style:width="7.4875in" style:rel-width="95.18%" fo:margin-left="0.2in" table:align="left"/>
    </style:style>
    <style:style style:name="TableRow137" style:family="table-row">
      <style:table-row-properties style:min-row-height="0.297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inden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41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color="#FF0000"/>
    </style:style>
    <style:style style:name="P226" style:parent-style-name="內文" style:family="paragraph">
      <style:text-properties style:font-name="標楷體" style:font-name-asian="標楷體" fo:color="#FF0000"/>
    </style:style>
    <style:style style:name="P227" style:parent-style-name="內文" style:family="paragraph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8" style:family="table-column">
      <style:table-column-properties style:column-width="0.3673in" style:use-optimal-column-width="false"/>
    </style:style>
    <style:style style:name="TableColumn239" style:family="table-column">
      <style:table-column-properties style:column-width="0.4597in" style:use-optimal-column-width="false"/>
    </style:style>
    <style:style style:name="TableColumn240" style:family="table-column">
      <style:table-column-properties style:column-width="0.2756in" style:use-optimal-column-width="false"/>
    </style:style>
    <style:style style:name="TableColumn241" style:family="table-column">
      <style:table-column-properties style:column-width="0.3986in" style:use-optimal-column-width="false"/>
    </style:style>
    <style:style style:name="TableColumn242" style:family="table-column">
      <style:table-column-properties style:column-width="0.9256in" style:use-optimal-column-width="false"/>
    </style:style>
    <style:style style:name="TableColumn243" style:family="table-column">
      <style:table-column-properties style:column-width="0.2708in" style:use-optimal-column-width="false"/>
    </style:style>
    <style:style style:name="TableColumn244" style:family="table-column">
      <style:table-column-properties style:column-width="0.3986in" style:use-optimal-column-width="false"/>
    </style:style>
    <style:style style:name="TableColumn245" style:family="table-column">
      <style:table-column-properties style:column-width="0.2562in" style:use-optimal-column-width="false"/>
    </style:style>
    <style:style style:name="TableColumn246" style:family="table-column">
      <style:table-column-properties style:column-width="0.9402in" style:use-optimal-column-width="false"/>
    </style:style>
    <style:style style:name="TableColumn247" style:family="table-column">
      <style:table-column-properties style:column-width="0.2548in" style:use-optimal-column-width="false"/>
    </style:style>
    <style:style style:name="TableColumn248" style:family="table-column">
      <style:table-column-properties style:column-width="0.0104in" style:use-optimal-column-width="false"/>
    </style:style>
    <style:style style:name="TableColumn249" style:family="table-column">
      <style:table-column-properties style:column-width="0.0493in" style:use-optimal-column-width="false"/>
    </style:style>
    <style:style style:name="TableColumn250" style:family="table-column">
      <style:table-column-properties style:column-width="0.7743in" style:use-optimal-column-width="false"/>
    </style:style>
    <style:style style:name="TableColumn251" style:family="table-column">
      <style:table-column-properties style:column-width="0.5361in" style:use-optimal-column-width="false"/>
    </style:style>
    <style:style style:name="TableColumn252" style:family="table-column">
      <style:table-column-properties style:column-width="0.3986in" style:use-optimal-column-width="false"/>
    </style:style>
    <style:style style:name="TableColumn253" style:family="table-column">
      <style:table-column-properties style:column-width="1.1708in" style:use-optimal-column-width="false"/>
    </style:style>
    <style:style style:name="Table237" style:family="table">
      <style:table-properties style:width="7.4875in" style:rel-width="95.18%" fo:margin-left="0.2in" table:align="left"/>
    </style:style>
    <style:style style:name="TableRow254" style:family="table-row">
      <style:table-row-properties style:min-row-height="0.273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inden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inden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541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 fo:color="#FF0000"/>
    </style:style>
    <style:style style:name="P339" style:parent-style-name="內文" style:family="paragraph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1" text:anchor-type="paragraph" svg:x="6.8in" svg:y="0.02222in" svg:width="1.125in" svg:height="0.375in" style:rel-width="scale" style:rel-height="scale"><draw:text-box><text:p text:style-name="P3">總務處存查</text:p></draw:text-box><svg:title/><svg:desc/></draw:frame></text:span><text:span text:style-name="T4">學生</text:span><text:span text:style-name="T5">校園臨時進出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班級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申請人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申請時間</text:p>
          </table:table-cell>
          <table:covered-table-cell/>
          <table:table-cell table:style-name="TableCell40" table:number-columns-spanned="3">
            <text:p text:style-name="P41">年<text:s/><text:s/><text:s/>月<text:s/><text:s/><text:s/><text:s/>日</text:p>
          </table:table-cell>
          <table:covered-table-cell/>
          <table:covered-table-cell/>
          <table:table-cell table:style-name="TableCell42" table:number-columns-spanned="3">
            <text:p text:style-name="P43">車牌號碼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事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進出時間</text:p>
          </table:table-cell>
          <table:covered-table-cell/>
          <table:table-cell table:style-name="TableCell53" table:number-columns-spanned="13">
            <text:p text:style-name="P54"><text:span text:style-name="T55">上課時間：</text:span><text:span text:style-name="T56"><text:s text:c="2"/>　<text:s/></text:span><text:span text:style-name="T57"><text:s/></text:span><text:span text:style-name="T58"><text:s text:c="2"/>：<text:s/></text:span><text:span text:style-name="T59"><text:s/></text:span><text:span text:style-name="T60">　 <text:s text:c="4"/></text:span><text:span text:style-name="T61">、下課時間</text:span><text:span text:style-name="T62">：</text:span><text:span text:style-name="T63"><text:s/></text:span><text:span text:style-name="T64">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65">
          <table:table-cell table:style-name="TableCell66" table:number-columns-spanned="2">
            <text:p text:style-name="P67">申請時間</text:p>
          </table:table-cell>
          <table:covered-table-cell/>
          <table:table-cell table:style-name="TableCell68" table:number-columns-spanned="8">
            <text:p text:style-name="P69">自<text:s text:c="3"/>年<text:s/><text:s text:c="2"/><text:s/>月<text:s text:c="2"/><text:s text:c="2"/>日 起 至<text:s text:c="2"/>年<text:s text:c="2"/>月<text:s/><text:s text:c="2"/><text:s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申</text:p>
            <text:p text:style-name="P77">請</text:p>
            <text:p text:style-name="P78">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導</text:p>
            <text:p text:style-name="P83">師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系主任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警</text:p>
            <text:p text:style-name="P92">衛</text:p>
            <text:p text:style-name="P93">承</text:p>
            <text:p text:style-name="P94">辦</text:p>
            <text:p text:style-name="P95">人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事</text:p>
            <text:p text:style-name="P100">務</text:p>
            <text:p text:style-name="P101">組</text:p>
            <text:p text:style-name="P102">組</text:p>
            <text:p text:style-name="P103">長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注意事項：1.本表適用對象，以行動不便及特殊原因之本校學生為限。</text:p>
      <text:p text:style-name="P107"><text:s text:c="10"/>2.申請時請檢附身心障礙手冊或醫生證明辦理。</text:p>
      <text:p text:style-name="P108"><text:s text:c="10"/>3.進出校園請主動出示申請表及學生證刷卡，逾期無效。</text:p>
      <text:p text:style-name="內文"><text:span text:style-name="T109"><draw:connector draw:type="line" svg:x1="-0.325in" svg:y1="0.13056in" svg:x2="8.175in" svg:y2="0.10556in" draw:z-index="251654656" draw:id="id1" draw:style-name="a2" draw:name="Line 6" text:anchor-type="paragraph"><svg:title/><svg:desc/></draw:connector></text:span><text:span text:style-name="T110"><draw:frame draw:z-index="251657728" draw:id="id2" draw:style-name="a3" draw:name="Text Box 13" text:anchor-type="paragraph" svg:x="6.8in" svg:y="0.23056in" svg:width="1.125in" svg:height="0.375in" style:rel-width="scale" style:rel-height="scale"><draw:text-box><text:p text:style-name="P111">警衛室存查</text:p></draw:text-box><svg:title/><svg:desc/></draw:frame></text:span></text:p>
      <text:p text:style-name="P112"><text:span text:style-name="T113"><draw:frame draw:z-index="251659776" draw:id="id3" draw:style-name="a4" draw:name="Text Box 15" text:anchor-type="paragraph" svg:x="6.8in" svg:y="0.02222in" svg:width="1.125in" svg:height="0.375in" style:rel-width="scale" style:rel-height="scale"><draw:text-box><text:p text:style-name="P114">警衛室存查</text:p></draw:text-box><svg:title/><svg:desc/></draw:frame></text:span><text:span text:style-name="T115">學生</text:span><text:span text:style-name="T116">校園臨時進出</text:span><text:span text:style-name="T117">申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申請班級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申請人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學號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申請時間</text:p>
          </table:table-cell>
          <table:covered-table-cell/>
          <table:table-cell table:style-name="TableCell153" table:number-columns-spanned="3">
            <text:p text:style-name="P154">年 <text:s/>月<text:s/><text:s/><text:s/>日</text:p>
          </table:table-cell>
          <table:covered-table-cell/>
          <table:covered-table-cell/>
          <table:table-cell table:style-name="TableCell155" table:number-columns-spanned="3">
            <text:p text:style-name="P156">車牌號碼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事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進出時間</text:p>
          </table:table-cell>
          <table:covered-table-cell/>
          <table:table-cell table:style-name="TableCell166" table:number-columns-spanned="15">
            <text:p text:style-name="P167"><text:span text:style-name="T168">上課時間：</text:span><text:span text:style-name="T169"><text:s text:c="2"/>　<text:s/></text:span><text:span text:style-name="T170"><text:s/></text:span><text:span text:style-name="T171"><text:s text:c="2"/>：<text:s/></text:span><text:span text:style-name="T172"><text:s/></text:span><text:span text:style-name="T173">　 <text:s text:c="4"/></text:span><text:span text:style-name="T174">、下課時間</text:span><text:span text:style-name="T175"><text:s text:c="2"/>　</text:span><text:span text:style-name="T176"><text:s/></text:span><text:span text:style-name="T177"><text:s text:c="4"/>：</text:span><text:span text:style-name="T178"><text:s/></text:span><text:span text:style-name="T179">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80">
          <table:table-cell table:style-name="TableCell181" table:number-columns-spanned="2">
            <text:p text:style-name="P182">申請時間</text:p>
          </table:table-cell>
          <table:covered-table-cell/>
          <table:table-cell table:style-name="TableCell183" table:number-columns-spanned="8">
            <text:p text:style-name="P184">自<text:s text:c="3"/>年<text:s/><text:s text:c="2"/><text:s/>月<text:s text:c="2"/><text:s text:c="2"/>日 起 至<text:s text:c="2"/>年<text:s text:c="2"/>月<text:s/><text:s text:c="2"/><text:s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連絡電話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申</text:p>
            <text:p text:style-name="P192">請</text:p>
            <text:p text:style-name="P193">人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導</text:p>
            <text:p text:style-name="P198">師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系主任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警</text:p>
            <text:p text:style-name="P207">衛</text:p>
            <text:p text:style-name="P208">承</text:p>
            <text:p text:style-name="P209">辦</text:p>
            <text:p text:style-name="P210">人</text:p>
          </table:table-cell>
          <table:covered-table-cell/>
          <table:covered-table-cell/>
          <table:table-cell table:style-name="TableCell211" table:number-columns-spanned="3"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table-cell table:style-name="TableCell217">
            <text:p text:style-name="P218">事</text:p>
            <text:p text:style-name="P219">務</text:p>
            <text:p text:style-name="P220">組</text:p>
            <text:p text:style-name="P221">組</text:p>
            <text:p text:style-name="P222">長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>注意事項：1.本表適用對象，以行動不便及特殊原因之本校學生為限。</text:p>
      <text:p text:style-name="P226"><text:s text:c="10"/>2.申請時請檢附身心障礙手冊或醫生證明辦理。</text:p>
      <text:p text:style-name="P227"><text:s text:c="10"/>3.進出校園請主動出示申請表及學生證刷卡，逾期無效。</text:p>
      <text:p text:style-name="內文"><text:span text:style-name="T228"><draw:connector draw:type="line" svg:x1="-0.2in" svg:y1="0.08889in" svg:x2="8.05in" svg:y2="0.06389in" draw:z-index="251655680" draw:id="id4" draw:style-name="a6" draw:name="Line 8" text:anchor-type="paragraph"><svg:title/><svg:desc/></draw:connector></text:span><text:span text:style-name="T229"><draw:frame draw:z-index="251658752" draw:id="id5" draw:style-name="a7" draw:name="Text Box 14" text:anchor-type="paragraph" svg:x="6.8in" svg:y="0.18889in" svg:width="1.125in" svg:height="0.375in" style:rel-width="scale" style:rel-height="scale"><draw:text-box><text:p text:style-name="P230">申請人存查</text:p></draw:text-box><svg:title/><svg:desc/></draw:frame></text:span></text:p>
      <text:p text:style-name="P231"><text:span text:style-name="T232"><draw:frame draw:z-index="251660800" draw:id="id6" draw:style-name="a8" draw:name="Text Box 17" text:anchor-type="paragraph" svg:x="6.8in" svg:y="0.02222in" svg:width="1.125in" svg:height="0.375in" style:rel-width="scale" style:rel-height="scale"><draw:text-box><text:p text:style-name="P233">申請人存查</text:p></draw:text-box><svg:title/><svg:desc/></draw:frame></text:span><text:span text:style-name="T234">學生</text:span><text:span text:style-name="T235">校園臨時進出</text:span><text:span text:style-name="T236">申請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申請班級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申請人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學號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申請時間</text:p>
          </table:table-cell>
          <table:covered-table-cell/>
          <table:table-cell table:style-name="TableCell270" table:number-columns-spanned="3">
            <text:p text:style-name="P271">年 <text:s/>月<text:s/><text:s/><text:s/>日</text:p>
          </table:table-cell>
          <table:covered-table-cell/>
          <table:covered-table-cell/>
          <table:table-cell table:style-name="TableCell272" table:number-columns-spanned="3">
            <text:p text:style-name="P273">車牌號碼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事由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進出時間</text:p>
          </table:table-cell>
          <table:covered-table-cell/>
          <table:table-cell table:style-name="TableCell283" table:number-columns-spanned="14">
            <text:p text:style-name="P284"><text:span text:style-name="T285">上課時間：</text:span><text:span text:style-name="T286"><text:s text:c="2"/>　<text:s/></text:span><text:span text:style-name="T287"><text:s/></text:span><text:span text:style-name="T288"><text:s text:c="2"/>：<text:s/></text:span><text:span text:style-name="T289"><text:s/></text:span><text:span text:style-name="T290">　 <text:s text:c="4"/></text:span><text:span text:style-name="T291">、下課時間</text:span><text:span text:style-name="T292"><text:s text:c="2"/>　</text:span><text:span text:style-name="T293"><text:s/></text:span><text:span text:style-name="T294"><text:s text:c="4"/>：</text:span><text:span text:style-name="T295"><text:s/></text:span><text:span text:style-name="T296">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申請時間</text:p>
          </table:table-cell>
          <table:covered-table-cell/>
          <table:table-cell table:style-name="TableCell300" table:number-columns-spanned="9">
            <text:p text:style-name="P301">自<text:s text:c="3"/>年<text:s/><text:s text:c="2"/><text:s/>月<text:s text:c="2"/><text:s text:c="2"/>日 起 至<text:s text:c="2"/>年<text:s text:c="2"/>月<text:s/><text:s text:c="2"/><text:s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連絡電話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申</text:p>
            <text:p text:style-name="P309">請</text:p>
            <text:p text:style-name="P310">人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導</text:p>
            <text:p text:style-name="P315">師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系主任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警</text:p>
            <text:p text:style-name="P324">衛</text:p>
            <text:p text:style-name="P325">承</text:p>
            <text:p text:style-name="P326">辦</text:p>
            <text:p text:style-name="P327">人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事</text:p>
            <text:p text:style-name="P332">務</text:p>
            <text:p text:style-name="P333">組</text:p>
            <text:p text:style-name="P334">組</text:p>
            <text:p text:style-name="P335">長</text:p>
          </table:table-cell>
          <table:table-cell table:style-name="TableCell336">
            <text:p text:style-name="P337"/>
          </table:table-cell>
        </table:table-row>
      </table:table>
      <text:p text:style-name="P338">注意事項：1.本表適用對象，以行動不便及特殊原因之本校學生為限。</text:p>
      <text:p text:style-name="P339"><text:s text:c="10"/>2.申請時請檢附身心障礙手冊或醫生證明辦理。</text:p>
      <text:soft-page-break/>
      <text:p text:style-name="內文"><text:span text:style-name="T340"><text:s text:c="10"/>3.進出校園請主動出示申請表</text:span><text:span text:style-name="T341">及學生證刷卡</text:span><text:span text:style-name="T342">，逾期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-學生車輛進出校園申請表</dc:title>
    <dc:description/>
    <dc:subject/>
    <meta:initial-creator>User</meta:initial-creator>
    <dc:creator>User</dc:creator>
    <meta:creation-date>2022-07-12T08:01:00Z</meta:creation-date>
    <dc:date>2022-07-12T08:01:00Z</dc:date>
    <meta:print-date>2012-09-11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