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3194in" style:use-optimal-column-width="false"/>
    </style:style>
    <style:style style:name="TableColumn7" style:family="table-column">
      <style:table-column-properties style:column-width="0.6375in" style:use-optimal-column-width="false"/>
    </style:style>
    <style:style style:name="TableColumn8" style:family="table-column">
      <style:table-column-properties style:column-width="0.243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548in" style:use-optimal-column-width="false"/>
    </style:style>
    <style:style style:name="TableColumn14" style:family="table-column">
      <style:table-column-properties style:column-width="0.8701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0.6298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1.2847in" style:use-optimal-column-width="false"/>
    </style:style>
    <style:style style:name="Table5" style:family="table">
      <style:table-properties style:width="7.3597in" style:rel-width="98.48%" fo:margin-left="0in" table:align="left"/>
    </style:style>
    <style:style style:name="TableRow21" style:family="table-row">
      <style:table-row-properties style:min-row-height="0.073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41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2" style:family="table-column">
      <style:table-column-properties style:column-width="0.3187in" style:use-optimal-column-width="false"/>
    </style:style>
    <style:style style:name="TableColumn103" style:family="table-column">
      <style:table-column-properties style:column-width="0.6375in" style:use-optimal-column-width="false"/>
    </style:style>
    <style:style style:name="TableColumn104" style:family="table-column">
      <style:table-column-properties style:column-width="0.243in" style:use-optimal-column-width="false"/>
    </style:style>
    <style:style style:name="TableColumn105" style:family="table-column">
      <style:table-column-properties style:column-width="0.375in" style:use-optimal-column-width="false"/>
    </style:style>
    <style:style style:name="TableColumn106" style:family="table-column">
      <style:table-column-properties style:column-width="0.8833in" style:use-optimal-column-width="false"/>
    </style:style>
    <style:style style:name="TableColumn107" style:family="table-column">
      <style:table-column-properties style:column-width="0.2416in" style:use-optimal-column-width="false"/>
    </style:style>
    <style:style style:name="TableColumn108" style:family="table-column">
      <style:table-column-properties style:column-width="0.375in" style:use-optimal-column-width="false"/>
    </style:style>
    <style:style style:name="TableColumn109" style:family="table-column">
      <style:table-column-properties style:column-width="0.2548in" style:use-optimal-column-width="false"/>
    </style:style>
    <style:style style:name="TableColumn110" style:family="table-column">
      <style:table-column-properties style:column-width="0.8701in" style:use-optimal-column-width="false"/>
    </style:style>
    <style:style style:name="TableColumn111" style:family="table-column">
      <style:table-column-properties style:column-width="0.2534in" style:use-optimal-column-width="false"/>
    </style:style>
    <style:style style:name="TableColumn112" style:family="table-column">
      <style:table-column-properties style:column-width="0.1208in" style:use-optimal-column-width="false"/>
    </style:style>
    <style:style style:name="TableColumn113" style:family="table-column">
      <style:table-column-properties style:column-width="0.6298in" style:use-optimal-column-width="false"/>
    </style:style>
    <style:style style:name="TableColumn114" style:family="table-column">
      <style:table-column-properties style:column-width="0.4944in" style:use-optimal-column-width="false"/>
    </style:style>
    <style:style style:name="TableColumn115" style:family="table-column">
      <style:table-column-properties style:column-width="0.375in" style:use-optimal-column-width="false"/>
    </style:style>
    <style:style style:name="TableColumn116" style:family="table-column">
      <style:table-column-properties style:column-width="1.2868in" style:use-optimal-column-width="false"/>
    </style:style>
    <style:style style:name="Table101" style:family="table">
      <style:table-properties style:width="7.3597in" style:rel-width="98.48%" fo:margin-left="0in" table:align="left"/>
    </style:style>
    <style:style style:name="TableRow117" style:family="table-row">
      <style:table-row-properties style:min-row-height="0.073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541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97" style:family="table-column">
      <style:table-column-properties style:column-width="0.3187in" style:use-optimal-column-width="false"/>
    </style:style>
    <style:style style:name="TableColumn198" style:family="table-column">
      <style:table-column-properties style:column-width="0.6375in" style:use-optimal-column-width="false"/>
    </style:style>
    <style:style style:name="TableColumn199" style:family="table-column">
      <style:table-column-properties style:column-width="0.243in" style:use-optimal-column-width="false"/>
    </style:style>
    <style:style style:name="TableColumn200" style:family="table-column">
      <style:table-column-properties style:column-width="0.375in" style:use-optimal-column-width="false"/>
    </style:style>
    <style:style style:name="TableColumn201" style:family="table-column">
      <style:table-column-properties style:column-width="0.8833in" style:use-optimal-column-width="false"/>
    </style:style>
    <style:style style:name="TableColumn202" style:family="table-column">
      <style:table-column-properties style:column-width="0.2416in" style:use-optimal-column-width="false"/>
    </style:style>
    <style:style style:name="TableColumn203" style:family="table-column">
      <style:table-column-properties style:column-width="0.375in" style:use-optimal-column-width="false"/>
    </style:style>
    <style:style style:name="TableColumn204" style:family="table-column">
      <style:table-column-properties style:column-width="0.2548in" style:use-optimal-column-width="false"/>
    </style:style>
    <style:style style:name="TableColumn205" style:family="table-column">
      <style:table-column-properties style:column-width="0.8701in" style:use-optimal-column-width="false"/>
    </style:style>
    <style:style style:name="TableColumn206" style:family="table-column">
      <style:table-column-properties style:column-width="0.2534in" style:use-optimal-column-width="false"/>
    </style:style>
    <style:style style:name="TableColumn207" style:family="table-column">
      <style:table-column-properties style:column-width="0.1208in" style:use-optimal-column-width="false"/>
    </style:style>
    <style:style style:name="TableColumn208" style:family="table-column">
      <style:table-column-properties style:column-width="0.6298in" style:use-optimal-column-width="false"/>
    </style:style>
    <style:style style:name="TableColumn209" style:family="table-column">
      <style:table-column-properties style:column-width="0.4944in" style:use-optimal-column-width="false"/>
    </style:style>
    <style:style style:name="TableColumn210" style:family="table-column">
      <style:table-column-properties style:column-width="0.375in" style:use-optimal-column-width="false"/>
    </style:style>
    <style:style style:name="TableColumn211" style:family="table-column">
      <style:table-column-properties style:column-width="1.2868in" style:use-optimal-column-width="false"/>
    </style:style>
    <style:style style:name="Table196" style:family="table">
      <style:table-properties style:width="7.3597in" style:rel-width="98.48%" fo:margin-left="0in" table:align="left"/>
    </style:style>
    <style:style style:name="TableRow212" style:family="table-row">
      <style:table-row-properties style:min-row-height="0.073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5416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6.05in" svg:y="0.04722in" svg:width="1.125in" svg:height="0.375in" style:rel-width="scale" style:rel-height="scale"><draw:text-box><text:p text:style-name="P3">總務處存查</text:p></draw:text-box><svg:title/><svg:desc/></draw:frame></text:span><text:span text:style-name="T4">黎明技術學院-學生車輛進出校園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申請人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 table:number-rows-spanned="2">
            <text:p text:style-name="P31">事由</text:p>
          </table:table-cell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時間</text:p>
          </table:table-cell>
          <table:covered-table-cell/>
          <table:table-cell table:style-name="TableCell37" table:number-columns-spanned="3">
            <text:p text:style-name="P38">101年00月00日</text:p>
          </table:table-cell>
          <table:covered-table-cell/>
          <table:covered-table-cell/>
          <table:table-cell table:style-name="TableCell39" table:number-columns-spanned="3">
            <text:p text:style-name="P40">車牌號碼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進出時間</text:p>
          </table:table-cell>
          <table:covered-table-cell/>
          <table:table-cell table:style-name="TableCell48" table:number-columns-spanned="13">
            <text:p text:style-name="P49"><text:span text:style-name="T50">上課時間：</text:span><text:span text:style-name="T51"><text:s text:c="2"/>　 <text:s text:c="3"/>： 　 <text:s text:c="4"/></text:span><text:span text:style-name="T52">、下課時間</text:span><text:span text:style-name="T53"><text:s text:c="2"/>　 <text:s text:c="3"/>： 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時間</text:p>
          </table:table-cell>
          <table:covered-table-cell/>
          <table:table-cell table:style-name="TableCell57" table:number-columns-spanned="13">
            <text:p text:style-name="P58">自101年00月00日 起 至<text:s/>101年00月00日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</text:p>
            <text:p text:style-name="P62">請</text:p>
            <text:p text:style-name="P63">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導</text:p>
            <text:p text:style-name="P68">師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單</text:p>
            <text:p text:style-name="P73">位</text:p>
            <text:p text:style-name="P74">主</text:p>
            <text:p text:style-name="P75">管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警</text:p>
            <text:p text:style-name="P80">衛</text:p>
            <text:p text:style-name="P81">承</text:p>
            <text:p text:style-name="P82">辦</text:p>
            <text:p text:style-name="P83">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事</text:p>
            <text:p text:style-name="P88">務</text:p>
            <text:p text:style-name="P89">組</text:p>
            <text:p text:style-name="P90">組</text:p>
            <text:p text:style-name="P91">長</text:p>
          </table:table-cell>
          <table:table-cell table:style-name="TableCell92">
            <text:p text:style-name="P93"/>
          </table:table-cell>
        </table:table-row>
      </table:table>
      <text:p text:style-name="P94">注意事項：1.請將車輛停至停車格內；傷患下車或物品卸載後，車輛請勿逗留校區。</text:p>
      <text:p text:style-name="P95">　　　　　2.進出校園請主動出示申請表，逾期無效。</text:p>
      <text:p text:style-name="內文"><text:span text:style-name="T96"><draw:connector draw:type="line" svg:x1="-0.325in" svg:y1="0.13056in" svg:x2="7.425in" svg:y2="0.13056in" draw:z-index="251655680" draw:id="id1" draw:style-name="a2" draw:name="Line 6" text:anchor-type="paragraph"><svg:title/><svg:desc/></draw:connector></text:span></text:p>
      <text:p text:style-name="P97"><text:span text:style-name="T98"><draw:frame draw:z-index="251658752" draw:id="id2" draw:style-name="a3" draw:name="Text Box 13" text:anchor-type="paragraph" svg:x="6.05in" svg:y="0.00556in" svg:width="1.125in" svg:height="0.375in" style:rel-width="scale" style:rel-height="scale"><draw:text-box><text:p text:style-name="P99">警衛室存查</text:p></draw:text-box><svg:title/><svg:desc/></draw:frame></text:span><text:span text:style-name="T100">黎明技術學院-學生車輛進出校園申請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申請單位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申請人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 table:number-rows-spanned="2">
            <text:p text:style-name="P127">事由</text:p>
          </table:table-cell>
          <table:covered-table-cell/>
          <table:table-cell table:style-name="TableCell128" table:number-columns-spanned="3" table:number-rows-spanned="2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申請時間</text:p>
          </table:table-cell>
          <table:covered-table-cell/>
          <table:table-cell table:style-name="TableCell133" table:number-columns-spanned="3">
            <text:p text:style-name="P134">101年00月00日</text:p>
          </table:table-cell>
          <table:covered-table-cell/>
          <table:covered-table-cell/>
          <table:table-cell table:style-name="TableCell135" table:number-columns-spanned="3">
            <text:p text:style-name="P136">車牌號碼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進出時間</text:p>
          </table:table-cell>
          <table:covered-table-cell/>
          <table:table-cell table:style-name="TableCell144" table:number-columns-spanned="13">
            <text:p text:style-name="P145"><text:span text:style-name="T146">上課時間：</text:span><text:span text:style-name="T147"><text:s text:c="2"/>　 <text:s text:c="3"/>： 　 <text:s text:c="4"/></text:span><text:span text:style-name="T148">、下課時間</text:span><text:span text:style-name="T149"><text:s text:c="2"/>　 <text:s text:c="3"/>： 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請時間</text:p>
          </table:table-cell>
          <table:covered-table-cell/>
          <table:table-cell table:style-name="TableCell153" table:number-columns-spanned="13">
            <text:p text:style-name="P154">自101年00月00日 起 至 101年00月00日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</text:p>
            <text:p text:style-name="P158">請</text:p>
            <text:p text:style-name="P159">人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導</text:p>
            <text:p text:style-name="P164">師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單</text:p>
            <text:p text:style-name="P169">位</text:p>
            <text:p text:style-name="P170">主</text:p>
            <text:p text:style-name="P171">管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警</text:p>
            <text:p text:style-name="P176">衛</text:p>
            <text:p text:style-name="P177">承</text:p>
            <text:p text:style-name="P178">辦</text:p>
            <text:p text:style-name="P179">人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事</text:p>
            <text:p text:style-name="P184">務</text:p>
            <text:p text:style-name="P185">組</text:p>
            <text:p text:style-name="P186">組</text:p>
            <text:p text:style-name="P187">長</text:p>
          </table:table-cell>
          <table:table-cell table:style-name="TableCell188">
            <text:p text:style-name="P189"/>
          </table:table-cell>
        </table:table-row>
      </table:table>
      <text:p text:style-name="P190">注意事項：1.請將車輛停至停車格內；傷患下車或物品卸載後，車輛請勿逗留校區。</text:p>
      <text:p text:style-name="P191">　　　　　2.進出校園請主動出示申請表，逾期無效。</text:p>
      <text:p text:style-name="內文"><text:span text:style-name="T192"><draw:frame draw:z-index="251659776" draw:id="id3" draw:style-name="a4" draw:name="Text Box 14" text:anchor-type="paragraph" svg:x="6.05in" svg:y="0.21389in" svg:width="1.125in" svg:height="0.375in" style:rel-width="scale" style:rel-height="scale"><draw:text-box><text:p text:style-name="P193">申請人存查</text:p></draw:text-box><svg:title/><svg:desc/></draw:frame></text:span><text:span text:style-name="T194"><draw:connector draw:type="line" svg:x1="-0.2in" svg:y1="0.08889in" svg:x2="7.55in" svg:y2="0.08889in" draw:z-index="251656704" draw:id="id4" draw:style-name="a6" draw:name="Line 8" text:anchor-type="paragraph"><svg:title/><svg:desc/></draw:connector></text:span></text:p>
      <text:p text:style-name="P195">黎明技術學院-學生車輛進出校園申請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申請單位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申請人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 table:number-rows-spanned="2">
            <text:p text:style-name="P222">事由</text:p>
          </table:table-cell>
          <table:covered-table-cell/>
          <table:table-cell table:style-name="TableCell223" table:number-columns-spanned="3" table:number-rows-spanned="2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申請時間</text:p>
          </table:table-cell>
          <table:covered-table-cell/>
          <table:table-cell table:style-name="TableCell228" table:number-columns-spanned="3">
            <text:p text:style-name="P229">101年00月00日</text:p>
          </table:table-cell>
          <table:covered-table-cell/>
          <table:covered-table-cell/>
          <table:table-cell table:style-name="TableCell230" table:number-columns-spanned="3">
            <text:p text:style-name="P231">車牌號碼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進出時間</text:p>
          </table:table-cell>
          <table:covered-table-cell/>
          <table:table-cell table:style-name="TableCell239" table:number-columns-spanned="13">
            <text:p text:style-name="P240"><text:span text:style-name="T241">上課時間：</text:span><text:span text:style-name="T242"><text:s text:c="2"/>　 <text:s text:c="3"/>： 　 <text:s text:c="4"/></text:span><text:span text:style-name="T243">、下課時間</text:span><text:span text:style-name="T244"><text:s text:c="2"/>　 <text:s text:c="3"/>： 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申請時間</text:p>
          </table:table-cell>
          <table:covered-table-cell/>
          <table:table-cell table:style-name="TableCell248" table:number-columns-spanned="13">
            <text:p text:style-name="P249">自101年00月00日 起 至 101年00月00日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申</text:p>
            <text:p text:style-name="P253">請</text:p>
            <text:p text:style-name="P254">人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導</text:p>
            <text:p text:style-name="P259">師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單</text:p>
            <text:p text:style-name="P264">位</text:p>
            <text:p text:style-name="P265">主</text:p>
            <text:p text:style-name="P266">管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警</text:p>
            <text:p text:style-name="P271">衛</text:p>
            <text:p text:style-name="P272">承</text:p>
            <text:p text:style-name="P273">辦</text:p>
            <text:p text:style-name="P274">人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事</text:p>
            <text:p text:style-name="P279">務</text:p>
            <text:p text:style-name="P280">組</text:p>
            <text:p text:style-name="P281">組</text:p>
            <text:p text:style-name="P282">長</text:p>
          </table:table-cell>
          <table:table-cell table:style-name="TableCell283">
            <text:p text:style-name="P284"/>
          </table:table-cell>
        </table:table-row>
      </table:table>
      <text:p text:style-name="P285">注意事項：1.請將車輛停至停車格內；傷患下車或物品卸載後，車輛請勿在校區逗留。</text:p>
      <text:p text:style-name="P286">　　　　　2.進出校園請主動出示申請表，逾期無效。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-學生車輛進出校園申請表</dc:title>
    <dc:description/>
    <dc:subject/>
    <meta:initial-creator>User</meta:initial-creator>
    <dc:creator>User</dc:creator>
    <meta:creation-date>2022-07-12T08:01:00Z</meta:creation-date>
    <dc:date>2022-07-12T08:01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