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055in"/>
    </style:style>
    <style:style style:name="TableColumn12" style:family="table-column">
      <style:table-column-properties style:column-width="0.2333in"/>
    </style:style>
    <style:style style:name="TableColumn13" style:family="table-column">
      <style:table-column-properties style:column-width="0.7777in"/>
    </style:style>
    <style:style style:name="TableColumn14" style:family="table-column">
      <style:table-column-properties style:column-width="0.2583in"/>
    </style:style>
    <style:style style:name="TableColumn15" style:family="table-column">
      <style:table-column-properties style:column-width="1.1875in"/>
    </style:style>
    <style:style style:name="TableColumn16" style:family="table-column">
      <style:table-column-properties style:column-width="0.6923in"/>
    </style:style>
    <style:style style:name="TableColumn17" style:family="table-column">
      <style:table-column-properties style:column-width="0.4951in"/>
    </style:style>
    <style:style style:name="TableColumn18" style:family="table-column">
      <style:table-column-properties style:column-width="0.45in"/>
    </style:style>
    <style:style style:name="TableColumn19" style:family="table-column">
      <style:table-column-properties style:column-width="0.3187in"/>
    </style:style>
    <style:style style:name="TableColumn20" style:family="table-column">
      <style:table-column-properties style:column-width="0.0972in"/>
    </style:style>
    <style:style style:name="TableColumn21" style:family="table-column">
      <style:table-column-properties style:column-width="1.7888in"/>
    </style:style>
    <style:style style:name="Table10" style:family="table">
      <style:table-properties style:width="7.404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left="0.0013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-0.0736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2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854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41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416in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3423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361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611in"/>
    </style:style>
    <style:style style:name="P9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-0.0006in" fo:text-indent="-0.07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 fo:margin-left="-0.0006in" fo:text-indent="-0.0743in">
        <style:tab-stops/>
      </style:paragraph-properties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ell1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 fo:margin-left="-0.0006in" fo:text-indent="-0.07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 fo:margin-left="-0.0006in" fo:text-indent="-0.0743in">
        <style:tab-stops/>
      </style:paragraph-properties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Row104" style:family="table-row">
      <style:table-row-properties style:min-row-height="0.429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3" style:family="table-row">
      <style:table-row-properties style:min-row-height="0.555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30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312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-0.0013in" fo:text-indent="-0.06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3708in"/>
    </style:style>
    <style:style style:name="P13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ell1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Row147" style:family="table-row">
      <style:table-row-properties style:min-row-height="0.370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 fo:margin-left="0.0006in" fo:text-indent="-0.060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3708in"/>
    </style:style>
    <style:style style:name="P154" style:parent-style-name="內文" style:family="paragraph">
      <style:paragraph-properties fo:text-align="center" fo:line-height="0.2222in" fo:margin-left="0.0006in" fo:text-indent="-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332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847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847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29792in" svg:y="0.23542in" svg:width="1.75in" svg:height="0.375in" style:rel-width="scale" style:rel-height="scale"><draw:text-box><text:p text:style-name="P3">序號：<text:s/>0000000<text:s text:c="2"/>號</text:p></draw:text-box><svg:title/><svg:desc/></draw:frame></text:span><text:span text:style-name="T4">黎<text:s/></text:span><text:span text:style-name="T5"><text:s/>明<text:s/></text:span><text:span text:style-name="T6"><text:s/>技 <text:s/>術 <text:s/>學 <text:s/>院</text:span></text:p>
      <text:p text:style-name="P7"><text:span text:style-name="T8">採購底價核定表</text:span><text:span text:style-name="T9">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□採購、財務、訂製</text:p>
            <text:p text:style-name="P25">□營繕、勞務</text:p>
          </table:table-cell>
          <table:covered-table-cell/>
          <table:covered-table-cell/>
          <table:covered-table-cell/>
          <table:table-cell table:style-name="TableCell26">
            <text:p text:style-name="P27">□資本門</text:p>
            <text:p text:style-name="P28">□經常門</text:p>
          </table:table-cell>
          <table:table-cell table:style-name="TableCell29" table:number-columns-spanned="6">
            <text:p text:style-name="P30">□補助款：<text:s/></text:p>
            <text:p text:style-name="P31">□校內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96 <text:s/>學年度</text:p>
          </table:table-cell>
          <table:covered-table-cell/>
          <table:table-cell table:style-name="TableCell35" table:number-columns-spanned="2">
            <text:p text:style-name="P36">請購單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97 <text:s/>年 <text:s/><text:s/>月 <text:s/><text:s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標的名稱</text:p>
          </table:table-cell>
          <table:covered-table-cell/>
          <table:table-cell table:style-name="TableCell44" table:number-columns-spanned="7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簽 呈 創 稿 文 號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11">
            <text:p text:style-name="P55"><text:span text:style-name="T56"><draw:frame draw:z-index="251658240" draw:id="id1" draw:style-name="a1" draw:name="Text Box 3" text:anchor-type="paragraph" svg:x="5.67569in" svg:y="0.05625in" svg:width="1.45694in" svg:height="0.66597in" style:rel-width="scale" style:rel-height="scale"><draw:text-box><text:p text:style-name="P57">□流標</text:p><text:p text:style-name="P58">□廢標</text:p><text:p text:style-name="P59"><text:span text:style-name="T60">□其他</text:span><text:span text:style-name="T61"><text:s text:c="10"/></text:span><text:span text:style-name="T62"><text:s text:c="4"/></text:span><text:span text:style-name="T63"><text:s text:c="4"/></text:span></text:p></draw:text-box><svg:title/><svg:desc/></draw:frame></text:span><text:span text:style-name="T64">1.訂定底價次數：<text:s/></text:span><text:span text:style-name="T65">□</text:span><text:span text:style-name="T66">首次 <text:s text:c="5"/>□第二次 <text:s text:c="5"/>□第三次 <text:s/></text:span></text:p>
            <text:p text:style-name="P67"><text:span text:style-name="T68">2.如非首次訂定，則上次訂定底價金額為</text:span><text:span text:style-name="T69">＄ <text:s text:c="8"/></text:span><text:span text:style-name="T70">，開標結果</text:span></text:p>
            <text:p text:style-name="P71"><text:span text:style-name="T72"><text:s text:c="2"/>廠商上次最低減價金額為</text:span><text:span text:style-name="T73">＄ <text:s text:c="10"/></text:span><text:span text:style-name="T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廠商報價</text:p>
          </table:table-cell>
          <table:table-cell table:style-name="TableCell78" table:number-columns-spanned="10">
            <text:p text:style-name="P79">新台幣 <text:s text:c="3"/>仟 <text:s text:c="4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10">
            <text:p text:style-name="P83">新台幣 <text:s text:c="3"/>仟 <text:s text:c="4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0">
            <text:p text:style-name="P87">新台幣 <text:s text:c="3"/>仟 <text:s text:c="4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採購單位</text:p>
            <text:p text:style-name="P91">訪價結果</text:p>
          </table:table-cell>
          <table:table-cell table:style-name="TableCell92" table:number-columns-spanned="10">
            <text:p text:style-name="P93">新台幣 <text:s text:c="3"/>仟<text:s/><text:s/>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承辦人員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事務組長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預算金額</text:p>
            <text:p text:style-name="P107">（會計室）</text:p>
          </table:table-cell>
          <table:table-cell table:style-name="TableCell108" table:number-columns-spanned="9" table:number-rows-spanned="2">
            <text:p text:style-name="P109"><text:span text:style-name="T110">□有特定預算金額，預算為</text:span><text:span text:style-name="T111">＄ <text:s text:c="9"/></text:span><text:span text:style-name="T112"><text:s/>。</text:span></text:p>
            <text:p text:style-name="P113"><text:span text:style-name="T114">□無特定預算金額，未超支整體預算</text:span><text:span text:style-name="T115">。</text:span></text:p>
            <text:p text:style-name="P116"><text:span text:style-name="T117">□無特定預算金額，超支整體預算為</text:span><text:span text:style-name="T118">＄ <text:s text:c="8"/>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會 計 主 任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1">
            <text:p text:style-name="P130">建 <text:s text:c="4"/>議 <text:s text:c="4"/>底 <text:s text:c="4"/>價 <text:s text:c="4"/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請購單位</text:p>
          </table:table-cell>
          <table:table-cell table:style-name="TableCell134" table:number-columns-spanned="10">
            <text:p text:style-name="P135"><text:span text:style-name="T136">新台幣 <text:s text:c="3"/>仟 <text:s text:c="4"/>佰 <text:s text:c="3"/>拾 <text:s text:c="3"/>萬 <text:s text:c="3"/>仟 <text:s text:c="3"/>佰 <text:s text:c="3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請購人員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單位主管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span text:style-name="T150">採購單位</text:span></text:p>
          </table:table-cell>
          <table:table-cell table:style-name="TableCell151" table:number-columns-spanned="10">
            <text:p text:style-name="P152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總 務 長</text:p>
          </table: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核 <text:s text:c="4"/>定 <text:s text:c="4"/>底 <text:s text:c="4"/>價 <text:s text:c="4"/>金 <text:s text:c="4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pan text:style-name="T166">新台幣 <text:s text:c="8"/>仟 <text:s text:c="4"/>佰 <text:s text:c="4"/>拾 <text:s text:c="4"/>萬 <text:s text:c="5"/>仟 <text:s text:c="4"/>佰 <text:s text:c="5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校長或授權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4722in" fo:margin-bottom="0.7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  技  術  學  院</dc:title>
    <dc:description/>
    <dc:subject/>
    <meta:initial-creator>TIGER-XP</meta:initial-creator>
    <dc:creator>User</dc:creator>
    <meta:creation-date>2022-07-12T07:06:00Z</meta:creation-date>
    <dc:date>2022-07-12T07:06:00Z</dc:date>
    <meta:print-date>2008-03-21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