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1.4319in"/>
    </style:style>
    <style:style style:name="TableColumn9" style:family="table-column">
      <style:table-column-properties style:column-width="1.4319in"/>
    </style:style>
    <style:style style:name="Table3" style:family="table">
      <style:table-properties style:width="7.158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1.495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</office:automatic-styles>
  <office:body>
    <office:text text:use-soft-page-breaks="true">
      <text:p text:style-name="P1">教室內課桌椅數量增加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申<text:s text:c="2"/>請<text:s text:c="2"/>時<text:s text:c="2"/>間</text:p>
          </table:table-cell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申<text:s text:c="2"/>請<text:s text:c="2"/>單<text:s text:c="2"/>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<text:s text:c="4"/>請<text:s text:c="4"/>人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<text:s/>請<text:s/>人<text:s/>分<text:s/>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申<text:s/>請<text:s/>教<text:s/>室<text:s/>位<text:s/>置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課<text:s/>桌<text:s/>椅<text:s/>數<text:s/>量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原因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</text:p>
          </table:table-cell>
          <table:table-cell table:style-name="TableCell48">
            <text:p text:style-name="P49">單位主管</text:p>
          </table:table-cell>
          <table:table-cell table:style-name="TableCell50" table:number-columns-spanned="2">
            <text:p text:style-name="P51">課務組長</text:p>
          </table:table-cell>
          <table:covered-table-cell/>
          <table:table-cell table:style-name="TableCell52">
            <text:p text:style-name="P53">事務組長</text:p>
          </table:table-cell>
          <table:table-cell table:style-name="TableCell54">
            <text:p text:style-name="P55">總務長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室內課桌椅數量增加申請表</dc:title>
    <dc:description/>
    <dc:subject/>
    <meta:initial-creator>USER</meta:initial-creator>
    <dc:creator>User</dc:creator>
    <meta:creation-date>2022-07-12T07:06:00Z</meta:creation-date>
    <dc:date>2022-07-12T07:06:00Z</dc:date>
    <meta:print-date>2010-02-25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