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2.2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625in"/>
    </style:style>
    <style:style style:name="Table4" style:family="table">
      <style:table-properties style:width="7.45in" fo:margin-left="0in" table:align="left"/>
    </style:style>
    <style:style style:name="TableRow10" style:family="table-row">
      <style:table-row-properties style:min-row-height="0.241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06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1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4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-0.02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0055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/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黎明技術學院</text:p>
      <text:p text:style-name="P2">教職員汽、機車停車證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單位：</text:p>
          </table:table-cell>
          <table:covered-table-cell/>
          <table:table-cell table:style-name="TableCell13" table:number-columns-spanned="2">
            <text:p text:style-name="P14">職稱：</text:p>
          </table:table-cell>
          <table:covered-table-cell/>
          <table:table-cell table:style-name="TableCell15">
            <text:p text:style-name="P16">申請日期： <text:s/>　年 <text:s text:c="2"/>月 <text:s/>日</text:p>
          </table:table-cell>
        </table:table-row>
        <table:table-row table:style-name="TableRow17">
          <table:table-cell table:style-name="TableCell18" table:number-columns-spanned="2">
            <text:p text:style-name="P19">姓<text:s text:c="4"/>名：</text:p>
          </table:table-cell>
          <table:covered-table-cell/>
          <table:table-cell table:style-name="TableCell20" table:number-columns-spanned="3">
            <text:p text:style-name="P21">電話：手機： <text:s text:c="8"/>　　<text:s text:c="4"/>單位分機：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項目:□汽車□機車</text:p>
          </table:table-cell>
          <table:table-cell table:style-name="TableCell25" table:number-columns-spanned="2">
            <text:p text:style-name="P26">車號：</text:p>
          </table:table-cell>
          <table:covered-table-cell/>
          <table:table-cell table:style-name="TableCell27" table:number-columns-spanned="2">
            <text:p text:style-name="P28">廠牌/顏色： <text:s text:c="8"/><text:s text:c="2"/>(ex：BMW/灰)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：</text:p>
          </table:table-cell>
          <table:covered-table-cell/>
          <table:table-cell table:style-name="TableCell32" table:number-columns-spanned="2">
            <text:p text:style-name="P33">單位主管：</text:p>
          </table:table-cell>
          <table:covered-table-cell/>
          <table:table-cell table:style-name="TableCell34">
            <text:p text:style-name="P35">領取簽收：</text:p>
          </table:table-cell>
        </table:table-row>
        <table:table-row table:style-name="TableRow36">
          <table:table-cell table:style-name="TableCell37" table:number-columns-spanned="2">
            <text:p text:style-name="P38"><text:s text:c="2"/>停車證號：</text:p>
            <text:p text:style-name="內文"><text:span text:style-name="T39">(事務組填寫)</text:span></text:p>
          </table:table-cell>
          <table:covered-table-cell/>
          <table:table-cell table:style-name="TableCell40" table:number-columns-spanned="2">
            <text:p text:style-name="P41">承辦人:</text:p>
          </table:table-cell>
          <table:covered-table-cell/>
          <table:table-cell table:style-name="TableCell42">
            <text:p text:style-name="P43">事務組組長:</text:p>
          </table:table-cell>
        </table:table-row>
      </table:table>
      <text:p text:style-name="P44"/>
      <text:p text:style-name="P45">注意事項：</text:p>
      <text:list text:style-name="LFO1" text:continue-numbering="true">
        <text:list-item>
          <text:p text:style-name="P46">停車地點：汽車－體育館(I)B1停車場、體育館(I)後方停車格、誠樸樓(J)前方停車</text:p>
        </text:list-item>
      </text:list>
      <text:p text:style-name="P47"><text:s text:c="13"/>格、第一教學大樓(A)後方停車格。</text:p>
      <text:p text:style-name="P48"><text:s text:c="10"/>　 機車－體育館(I)B1停車場、誠樸樓(J)前方機車停車格。</text:p>
      <text:list text:style-name="LFO1" text:continue-numbering="true">
        <text:list-item>
          <text:p text:style-name="P49">誠樸樓B1停車場僅供一、二級主管停放車輛。</text:p>
        </text:list-item>
        <text:list-item>
          <text:p text:style-name="P50"><text:span text:style-name="T51">工讀生機車停放</text:span><text:span text:style-name="T52">地點：</text:span><text:span text:style-name="T53">學期期間</text:span><text:span text:style-name="T54">：</text:span><text:span text:style-name="T55">宿舍前</text:span><text:span text:style-name="T56">方斜坡</text:span><text:span text:style-name="T57">機車停車格</text:span><text:span text:style-name="T58">、體育館B1停車場。</text:span></text:p>
        </text:list-item>
      </text:list>
      <text:p text:style-name="P59"><text:s text:c="16"/>　　※於17：00過後才得以停放於誠樸樓前機車停車格。</text:p>
      <text:p text:style-name="P60"><text:span text:style-name="T61"><text:s text:c="20"/></text:span><text:span text:style-name="T62">寒暑假期間</text:span><text:span text:style-name="T63">：誠樸樓前方機車停車格。</text:span></text:p>
      <text:list text:style-name="LFO1" text:continue-numbering="true">
        <text:list-item>
          <text:p text:style-name="P64">機車停車證請黏貼於車殼右上方明顯處，以利警衛辨識放行。</text:p>
        </text:list-item>
        <text:list-item>
          <text:p text:style-name="P65">汽車停車證請掛至於駕駛座前方擋風玻璃明顯處，以利警衛辨識放行。</text:p>
        </text:list-item>
        <text:list-item>
          <text:p text:style-name="P66">當校內車輛達到飽和時，開放誠樸樓前方人行步道，依序整齊停放。</text:p>
        </text:list-item>
        <text:list-item>
          <text:p text:style-name="P67">離職人員請將車證繳回總務處-事務組。</text:p>
        </text:list-item>
        <text:list-item>
          <text:p text:style-name="P68"><text:span text:style-name="T69">若</text:span><text:span text:style-name="T70">違反上述規定，經多次勸導，仍未改善者，將</text:span><text:span text:style-name="T71">沒收</text:span><text:span text:style-name="T72">停車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</dc:title>
    <dc:subject/>
    <meta:initial-creator>八神疾風</meta:initial-creator>
    <dc:creator>User</dc:creator>
    <meta:creation-date>2022-07-12T07:07:00Z</meta:creation-date>
    <dc:date>2022-07-12T07:0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