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7125in"/>
    </style:style>
    <style:style style:name="TableColumn11" style:family="table-column">
      <style:table-column-properties style:column-width="1.0569in"/>
    </style:style>
    <style:style style:name="TableColumn12" style:family="table-column">
      <style:table-column-properties style:column-width="0.368in"/>
    </style:style>
    <style:style style:name="TableColumn13" style:family="table-column">
      <style:table-column-properties style:column-width="0.2569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1305in"/>
    </style:style>
    <style:style style:name="TableColumn19" style:family="table-column">
      <style:table-column-properties style:column-width="0.7125in"/>
    </style:style>
    <style:style style:name="TableColumn20" style:family="table-column">
      <style:table-column-properties style:column-width="0.2819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1.2305in"/>
    </style:style>
    <style:style style:name="Table9" style:family="table">
      <style:table-properties style:width="7.125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7" style:family="table-row">
      <style:table-row-properties style:min-row-height="0.4722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722in" fo:keep-together="always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4722in" fo:keep-together="always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4722in" fo:keep-together="always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4722in" fo:keep-together="always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4722in" fo:keep-together="always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4722in" fo:keep-together="always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4722in" fo:keep-together="always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4722in" fo:keep-together="always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4722in" fo:keep-together="always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4722in" fo:keep-together="always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1.6888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99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6in" svg:y="0.125in" svg:width="1.125in" svg:height="0.375in" style:rel-width="scale" style:rel-height="scale"><draw:text-box><text:p text:style-name="P3">總務處存查</text:p></draw:text-box><svg:title/><svg:desc/></draw:frame></text:span><text:span text:style-name="T4">黎明技術學院</text:span><text:span text:style-name="T5">教職員</text:span><text:span text:style-name="T6">留</text:span><text:span text:style-name="T7">校申請</text:span><text:span text:style-name="T8">清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申請人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>事由</text:p>
          </table:table-cell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時間</text:p>
          </table:table-cell>
          <table:table-cell table:style-name="TableCell40" table:number-columns-spanned="2">
            <text:p text:style-name="P41">年<text:s text:c="3"/>月<text:s text:c="3"/>日</text:p>
          </table:table-cell>
          <table:covered-table-cell/>
          <table:table-cell table:style-name="TableCell42" table:number-columns-spanned="2">
            <text:p text:style-name="P43">證明文件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進入時間</text:p>
          </table:table-cell>
          <table:table-cell table:style-name="TableCell51" table:number-columns-spanned="5">
            <text:p text:style-name="P52">年<text:s text:c="4"/>月<text:s text:c="4"/>日 <text:s text:c="3"/>時 <text:s text:c="4"/>分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出去時間</text:p>
          </table:table-cell>
          <table:covered-table-cell/>
          <table:covered-table-cell/>
          <table:table-cell table:style-name="TableCell55" table:number-columns-spanned="5">
            <text:p text:style-name="P56">年<text:s text:c="4"/>月<text:s text:c="4"/>日 <text:s text:c="3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11">
            <text:p text:style-name="P59">人員資料</text:p>
          </table:table-cell>
          <table:table-cell table:style-name="TableCell60" table:number-columns-spanned="2">
            <text:p text:style-name="P61">姓<text:s text:c="6"/>名</text:p>
          </table:table-cell>
          <table:covered-table-cell/>
          <table:table-cell table:style-name="TableCell62" table:number-columns-spanned="4">
            <text:p text:style-name="P63">聯絡分機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姓<text:s text:c="6"/>名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連絡分機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</text:p>
            <text:p text:style-name="P176">請</text:p>
            <text:p text:style-name="P177">人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單</text:p>
            <text:p text:style-name="P182">位</text:p>
            <text:p text:style-name="P183">主</text:p>
            <text:p text:style-name="P184">管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執</text:p>
            <text:p text:style-name="P189">勤</text:p>
            <text:p text:style-name="P190">警</text:p>
            <text:p text:style-name="P191">衛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事</text:p>
            <text:p text:style-name="P196">務</text:p>
            <text:p text:style-name="P197">組</text:p>
            <text:p text:style-name="P198">長</text:p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物品攜出放行條</dc:title>
    <dc:description/>
    <dc:subject/>
    <meta:initial-creator>ghost</meta:initial-creator>
    <dc:creator>User</dc:creator>
    <meta:creation-date>2022-07-12T07:08:00Z</meta:creation-date>
    <dc:date>2022-07-12T07:08:00Z</dc:date>
    <meta:print-date>2005-09-27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