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7125in"/>
    </style:style>
    <style:style style:name="TableColumn7" style:family="table-column">
      <style:table-column-properties style:column-width="0.7125in"/>
    </style:style>
    <style:style style:name="TableColumn8" style:family="table-column">
      <style:table-column-properties style:column-width="0.7125in"/>
    </style:style>
    <style:style style:name="TableColumn9" style:family="table-column">
      <style:table-column-properties style:column-width="0.7125in"/>
    </style:style>
    <style:style style:name="TableColumn10" style:family="table-column">
      <style:table-column-properties style:column-width="0.0444in"/>
    </style:style>
    <style:style style:name="TableColumn11" style:family="table-column">
      <style:table-column-properties style:column-width="0.668in"/>
    </style:style>
    <style:style style:name="TableColumn12" style:family="table-column">
      <style:table-column-properties style:column-width="0.7125in"/>
    </style:style>
    <style:style style:name="TableColumn13" style:family="table-column">
      <style:table-column-properties style:column-width="0.7125in"/>
    </style:style>
    <style:style style:name="TableColumn14" style:family="table-column">
      <style:table-column-properties style:column-width="0.7125in"/>
    </style:style>
    <style:style style:name="TableColumn15" style:family="table-column">
      <style:table-column-properties style:column-width="0.7125in"/>
    </style:style>
    <style:style style:name="TableColumn16" style:family="table-column">
      <style:table-column-properties style:column-width="0.7125in"/>
    </style:style>
    <style:style style:name="Table5" style:family="table">
      <style:table-properties style:width="7.125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" style:family="table-row">
      <style:table-row-properties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993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olumn111" style:family="table-column">
      <style:table-column-properties style:column-width="0.7125in"/>
    </style:style>
    <style:style style:name="TableColumn112" style:family="table-column">
      <style:table-column-properties style:column-width="0.7125in"/>
    </style:style>
    <style:style style:name="TableColumn113" style:family="table-column">
      <style:table-column-properties style:column-width="0.7125in"/>
    </style:style>
    <style:style style:name="TableColumn114" style:family="table-column">
      <style:table-column-properties style:column-width="0.7125in"/>
    </style:style>
    <style:style style:name="TableColumn115" style:family="table-column">
      <style:table-column-properties style:column-width="0.0444in"/>
    </style:style>
    <style:style style:name="TableColumn116" style:family="table-column">
      <style:table-column-properties style:column-width="0.668in"/>
    </style:style>
    <style:style style:name="TableColumn117" style:family="table-column">
      <style:table-column-properties style:column-width="0.7125in"/>
    </style:style>
    <style:style style:name="TableColumn118" style:family="table-column">
      <style:table-column-properties style:column-width="0.7125in"/>
    </style:style>
    <style:style style:name="TableColumn119" style:family="table-column">
      <style:table-column-properties style:column-width="0.7125in"/>
    </style:style>
    <style:style style:name="TableColumn120" style:family="table-column">
      <style:table-column-properties style:column-width="0.7125in"/>
    </style:style>
    <style:style style:name="TableColumn121" style:family="table-column">
      <style:table-column-properties style:column-width="0.7125in"/>
    </style:style>
    <style:style style:name="Table110" style:family="table">
      <style:table-properties style:width="7.125in" fo:margin-left="0in" table:align="lef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99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Column213" style:family="table-column">
      <style:table-column-properties style:column-width="0.7125in"/>
    </style:style>
    <style:style style:name="TableColumn214" style:family="table-column">
      <style:table-column-properties style:column-width="0.7125in"/>
    </style:style>
    <style:style style:name="TableColumn215" style:family="table-column">
      <style:table-column-properties style:column-width="0.7125in"/>
    </style:style>
    <style:style style:name="TableColumn216" style:family="table-column">
      <style:table-column-properties style:column-width="0.7125in"/>
    </style:style>
    <style:style style:name="TableColumn217" style:family="table-column">
      <style:table-column-properties style:column-width="0.0444in"/>
    </style:style>
    <style:style style:name="TableColumn218" style:family="table-column">
      <style:table-column-properties style:column-width="0.668in"/>
    </style:style>
    <style:style style:name="TableColumn219" style:family="table-column">
      <style:table-column-properties style:column-width="0.7125in"/>
    </style:style>
    <style:style style:name="TableColumn220" style:family="table-column">
      <style:table-column-properties style:column-width="0.7125in"/>
    </style:style>
    <style:style style:name="TableColumn221" style:family="table-column">
      <style:table-column-properties style:column-width="0.7125in"/>
    </style:style>
    <style:style style:name="TableColumn222" style:family="table-column">
      <style:table-column-properties style:column-width="0.7125in"/>
    </style:style>
    <style:style style:name="TableColumn223" style:family="table-column">
      <style:table-column-properties style:column-width="0.7125in"/>
    </style:style>
    <style:style style:name="Table212" style:family="table">
      <style:table-properties style:width="7.125in" fo:margin-left="0in" table:align="lef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6" style:family="table-row">
      <style:table-row-properties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993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6in" svg:y="0.125in" svg:width="1.125in" svg:height="0.375in" style:rel-width="scale" style:rel-height="scale"><draw:text-box><text:p text:style-name="P3">總務處存查聯</text:p></draw:text-box><svg:title/><svg:desc/></draw:frame></text:span><text:span text:style-name="T4">黎明技術學院物品攜出放行條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申請人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物品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請時間</text:p>
          </table:table-cell>
          <table:table-cell table:style-name="TableCell33" table:number-columns-spanned="2">
            <text:p text:style-name="P34">年<text:s/><text:s text:c="2"/>月<text:s text:c="3"/>日</text:p>
          </table:table-cell>
          <table:covered-table-cell/>
          <table:table-cell table:style-name="TableCell35" table:number-columns-spanned="2">
            <text:p text:style-name="P36">送出人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物品件數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送出時間</text:p>
          </table:table-cell>
          <table:table-cell table:style-name="TableCell46" table:number-columns-spanned="6">
            <text:p text:style-name="P47">年 <text:s text:c="4"/>月 <text:s text:c="4"/>日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送出方式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事由</text:p>
          </table:table-cell>
          <table:table-cell table:style-name="TableCell55" table:number-columns-spanned="10">
            <text:p text:style-name="P56"><text:span text:style-name="T57">□</text:span><text:span text:style-name="T58">資源回收：□ 紙張 □塑膠寶特瓶<text:s/></text:span><text:span text:style-name="T59">□</text:span><text:span text:style-name="T60">廢五金 □其他：</text:span><text:span text:style-name="T6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10">
            <text:p text:style-name="P65"><text:span text:style-name="T66">□ 本校財產類：□ 維修 <text:s/>□ 報廢處理 □其他：</text:span><text:span text:style-name="T6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</text:p>
            <text:p text:style-name="P71">請</text:p>
            <text:p text:style-name="P72">人</text:p>
          </table:table-cell>
          <table:table-cell table:style-name="TableCell73">
            <text:p text:style-name="P74"/>
          </table:table-cell>
          <table:table-cell table:style-name="TableCell75">
            <text:p text:style-name="P76">單</text:p>
            <text:p text:style-name="P77">位</text:p>
            <text:p text:style-name="P78">主</text:p>
            <text:p text:style-name="P79">管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保</text:p>
            <text:p text:style-name="P84">管</text:p>
            <text:p text:style-name="P85">組</text:p>
            <text:p text:style-name="P86">長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執</text:p>
            <text:p text:style-name="P91">勤</text:p>
            <text:p text:style-name="P92">警</text:p>
            <text:p text:style-name="P93">衛</text:p>
          </table:table-cell>
          <table:table-cell table:style-name="TableCell94">
            <text:p text:style-name="P95"/>
          </table:table-cell>
          <table:table-cell table:style-name="TableCell96">
            <text:p text:style-name="P97">事</text:p>
            <text:p text:style-name="P98">務</text:p>
            <text:p text:style-name="P99">組</text:p>
            <text:p text:style-name="P100">長</text:p>
          </table:table-cell>
          <table:table-cell table:style-name="TableCell101">
            <text:p text:style-name="P102"/>
          </table:table-cell>
        </table:table-row>
      </table:table>
      <text:p text:style-name="P103">注意事項：1.凡本校財產須外送維修或報廢處理，請至保管組簽核在送至總務處蓋章。</text:p>
      <text:p text:style-name="P104"><text:s text:c="10"/>2.私人物品外送請由單位主管開據證明後經查驗無誤由總務處蓋章。</text:p>
      <text:p text:style-name="內文"><text:span text:style-name="T105">-------------------------------------------------------------------------------------</text:span></text:p>
      <text:p text:style-name="P106"><text:span text:style-name="T107"><draw:frame draw:z-index="251657728" draw:id="id1" draw:style-name="a1" draw:name="Text Box 3" text:anchor-type="paragraph" svg:x="5.875in" svg:y="0.20139in" svg:width="1.25in" svg:height="0.375in" style:rel-width="scale" style:rel-height="scale"><draw:text-box><text:p text:style-name="P108">申請單位存查</text:p></draw:text-box><svg:title/><svg:desc/></draw:frame></text:span><text:span text:style-name="T109">黎明技術學院物品攜出放行條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申請單位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申請人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物品名稱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申請時間</text:p>
          </table:table-cell>
          <table:table-cell table:style-name="TableCell138" table:number-columns-spanned="2">
            <text:p text:style-name="P139">年 <text:s text:c="2"/>月 <text:s text:c="2"/>日</text:p>
          </table:table-cell>
          <table:covered-table-cell/>
          <table:table-cell table:style-name="TableCell140" table:number-columns-spanned="2">
            <text:p text:style-name="P141">送出人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物品件數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送出時間</text:p>
          </table:table-cell>
          <table:table-cell table:style-name="TableCell151" table:number-columns-spanned="6">
            <text:p text:style-name="P152">年 <text:s text:c="4"/>月 <text:s text:c="4"/>日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送出方式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事由</text:p>
          </table:table-cell>
          <table:table-cell table:style-name="TableCell160" table:number-columns-spanned="10">
            <text:p text:style-name="P161"><text:span text:style-name="T162">□資源回收：□ 紙張 □塑膠寶特瓶 □廢五金 □其他：</text:span><text:span text:style-name="T16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0">
            <text:p text:style-name="P167"><text:span text:style-name="T168">□ 本校財產類：□ 維修 <text:s/>□ 報廢處理 □其他：</text:span><text:span text:style-name="T16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申</text:p>
            <text:p text:style-name="P173">請</text:p>
            <text:p text:style-name="P174">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單</text:p>
            <text:p text:style-name="P179">位</text:p>
            <text:p text:style-name="P180">主</text:p>
            <text:p text:style-name="P181">管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>保</text:p>
            <text:p text:style-name="P186">管</text:p>
            <text:p text:style-name="P187">組</text:p>
            <text:p text:style-name="P188">長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執</text:p>
            <text:p text:style-name="P193">勤</text:p>
            <text:p text:style-name="P194">警</text:p>
            <text:p text:style-name="P195">衛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事</text:p>
            <text:p text:style-name="P200">務</text:p>
            <text:p text:style-name="P201">組</text:p>
            <text:p text:style-name="P202">長</text:p>
          </table:table-cell>
          <table:table-cell table:style-name="TableCell203">
            <text:p text:style-name="P204"/>
          </table:table-cell>
        </table:table-row>
      </table:table>
      <text:p text:style-name="P205">注意事項：1.凡本校財產須外送維修或報廢處理，請至保管組簽核在送至總務處蓋章。</text:p>
      <text:p text:style-name="P206"><text:s text:c="10"/>2.私人物品外送請由單位主管開據證明後經查驗無誤由總務處蓋章。</text:p>
      <text:p text:style-name="P207">-------------------------------------------------------------------------------------</text:p>
      <text:p text:style-name="P208"><text:span text:style-name="T209"><draw:frame draw:z-index="251656704" draw:id="id2" draw:style-name="a2" draw:name="Text Box 2" text:anchor-type="paragraph" svg:x="6in" svg:y="0.15278in" svg:width="1.25in" svg:height="0.375in" style:rel-width="scale" style:rel-height="scale"><draw:text-box><text:p text:style-name="P210">警衛室存查</text:p></draw:text-box><svg:title/><svg:desc/></draw:frame></text:span><text:span text:style-name="T211">黎明技術學院物品攜出放行條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申請單位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申請人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物品名稱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申請時間</text:p>
          </table:table-cell>
          <table:table-cell table:style-name="TableCell240" table:number-columns-spanned="2">
            <text:p text:style-name="P241">年 <text:s text:c="2"/>月 <text:s text:c="2"/>日</text:p>
          </table:table-cell>
          <table:covered-table-cell/>
          <table:table-cell table:style-name="TableCell242" table:number-columns-spanned="2">
            <text:p text:style-name="P243">送出人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物品件數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送出時間</text:p>
          </table:table-cell>
          <table:table-cell table:style-name="TableCell253" table:number-columns-spanned="6">
            <text:p text:style-name="P254">年 <text:s text:c="4"/>月 <text:s text:c="4"/>日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送出方式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事由</text:p>
          </table:table-cell>
          <table:table-cell table:style-name="TableCell262" table:number-columns-spanned="10">
            <text:p text:style-name="P263"><text:span text:style-name="T264">□資源回收：□ 紙張 □塑膠寶特瓶 □廢五金 □其他：</text:span><text:span text:style-name="T26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10">
            <text:p text:style-name="P269"><text:span text:style-name="T270">□ 本校財產類：□ 維修 <text:s/>□ 報廢處理 □其他：</text:span><text:span text:style-name="T27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申</text:p>
            <text:p text:style-name="P275">請</text:p>
            <text:p text:style-name="P276">人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單</text:p>
            <text:p text:style-name="P281">位</text:p>
            <text:p text:style-name="P282">主</text:p>
            <text:p text:style-name="P283">管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保</text:p>
            <text:p text:style-name="P288">管</text:p>
            <text:p text:style-name="P289">組</text:p>
            <text:p text:style-name="P290">長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執</text:p>
            <text:p text:style-name="P295">勤</text:p>
            <text:p text:style-name="P296">警</text:p>
            <text:p text:style-name="P297">衛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事</text:p>
            <text:p text:style-name="P302">務</text:p>
            <text:p text:style-name="P303">組</text:p>
            <text:p text:style-name="P304">長</text:p>
          </table:table-cell>
          <table:table-cell table:style-name="TableCell305">
            <text:p text:style-name="P306"/>
          </table:table-cell>
        </table:table-row>
      </table:table>
      <text:p text:style-name="P307">注意事項：1.凡本校財產須外送維修或報廢處理，請至保管組簽核在送至總務處蓋章。</text:p>
      <text:p text:style-name="內文"><text:span text:style-name="T308"><text:s text:c="10"/>2.私人物品外送請由單位主管開據證明後經查驗無誤由總務處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物品攜出放行條</dc:title>
    <dc:description/>
    <dc:subject/>
    <meta:initial-creator>ghost</meta:initial-creator>
    <dc:creator>User</dc:creator>
    <meta:creation-date>2022-07-12T07:03:00Z</meta:creation-date>
    <dc:date>2022-07-12T07:03:00Z</dc:date>
    <meta:print-date>2005-09-27T00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9" meta:row-count="7" meta:non-whitespace-character-count="946"/>
  </office:meta>
</office:document-meta>
</file>