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2.7375in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2.75in"/>
    </style:style>
    <style:style style:name="Table9" style:family="table">
      <style:table-properties style:width="7.2416in" fo:margin-left="0in" table:align="left"/>
    </style:style>
    <style:style style:name="TableRow14" style:family="table-row">
      <style:table-row-properties style:min-row-height="0.609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74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4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07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border-top="none" fo:border-left="none" fo:border-bottom="0.0104in solid #000000" fo:border-right="none" fo:padding-top="0in" fo:padding-left="0in" fo:padding-bottom="0.25in" fo:padding-right="0in" style:shadow="none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olumn63" style:family="table-column">
      <style:table-column-properties style:column-width="0.825in"/>
    </style:style>
    <style:style style:name="TableColumn64" style:family="table-column">
      <style:table-column-properties style:column-width="2.7375in"/>
    </style:style>
    <style:style style:name="TableColumn65" style:family="table-column">
      <style:table-column-properties style:column-width="0.9291in"/>
    </style:style>
    <style:style style:name="TableColumn66" style:family="table-column">
      <style:table-column-properties style:column-width="2.75in"/>
    </style:style>
    <style:style style:name="Table62" style:family="table">
      <style:table-properties style:width="7.2416in" fo:margin-left="0in" table:align="left"/>
    </style:style>
    <style:style style:name="TableRow67" style:family="table-row">
      <style:table-row-properties style:min-row-height="0.60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3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476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07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6in" svg:y="0in" svg:width="1.08333in" svg:height="0.5in" style:rel-width="scale" style:rel-height="scale"><draw:text-box><text:p text:style-name="P3">總務處存查</text:p></draw:text-box><svg:title/><svg:desc/></draw:frame></text:span><text:span text:style-name="T4">用電</text:span><text:span text:style-name="T5">管控</text:span><text:span text:style-name="T6">開放</text:span><text:span text:style-name="T7">申請表</text:span></text:p>
      <text:p text:style-name="P8">申請時間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事由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類別</text:p>
          </table:table-cell>
          <table:table-cell table:style-name="TableCell30">
            <text:p text:style-name="P31">□解除夜間用電限制</text:p>
            <text:p text:style-name="P32">□無障礙電梯開放至10樓</text:p>
            <text:p text:style-name="P33">□解除冷氣管制</text:p>
            <text:p text:style-name="內文"><text:span text:style-name="T34">□解除教室電源管制</text:span><text:span text:style-name="T35"><text:s/>教室</text:span></text:p>
            <text:p text:style-name="內文"><text:span text:style-name="T36"><text:s text:c="19"/></text:span><text:span text:style-name="T37">編號 <text:s text:c="7"/></text:span></text:p>
          </table:table-cell>
        </table:table-row>
        <table:table-row table:style-name="TableRow38">
          <table:table-cell table:style-name="TableCell39">
            <text:p text:style-name="P40">開放時間</text:p>
          </table:table-cell>
          <table:table-cell table:style-name="TableCell41" table:number-columns-spanned="3">
            <text:p text:style-name="P42">自 <text:s text:c="3"/>年 <text:s text:c="2"/>月 <text:s text:c="2"/>日 <text:s text:c="3"/>時 <text:s text:c="2"/>分 <text:s text:c="4"/>至 <text:s text:c="7"/>年 <text:s text:c="2"/>月 <text:s text:c="2"/>日 <text:s text:c="3"/>時 <text:s text:c="2"/>分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開放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備 <text:s/>註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<text:span text:style-name="T55"><draw:frame draw:z-index="251658240" draw:id="id1" draw:style-name="a1" draw:name="Text Box 8" text:anchor-type="paragraph" svg:x="5.58333in" svg:y="0.23611in" svg:width="1.58333in" svg:height="0.5in" style:rel-width="scale" style:rel-height="scale"><draw:text-box><text:p text:style-name="P56">申請單位存查</text:p></draw:text-box><svg:title/><svg:desc/></draw:frame></text:span><text:span text:style-name="T57">用電</text:span><text:span text:style-name="T58">管控</text:span><text:span text:style-name="T59">開放</text:span><text:span text:style-name="T60">申請表</text:span></text:p>
      <text:p text:style-name="P61">申請時間： <text:s text:c="2"/>年 <text:s text:c="2"/>月 <text:s text:c="2"/>日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申請單位</text:p>
          </table:table-cell>
          <table:table-cell table:style-name="TableCell70">
            <text:p text:style-name="P71"/>
          </table:table-cell>
          <table:table-cell table:style-name="TableCell72">
            <text:p text:style-name="P73">申請人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請事由</text:p>
          </table:table-cell>
          <table:table-cell table:style-name="TableCell79">
            <text:p text:style-name="P80"/>
          </table:table-cell>
          <table:table-cell table:style-name="TableCell81">
            <text:p text:style-name="P82">申請類別</text:p>
          </table:table-cell>
          <table:table-cell table:style-name="TableCell83">
            <text:p text:style-name="P84">□解除夜間用電限制</text:p>
            <text:p text:style-name="P85">□無障礙電梯開放至10樓</text:p>
            <text:p text:style-name="P86">□解除冷氣管制</text:p>
            <text:p text:style-name="內文"><text:span text:style-name="T87">□解除教室電源管制 教室</text:span></text:p>
            <text:p text:style-name="內文"><text:span text:style-name="T88"><text:s text:c="19"/></text:span><text:span text:style-name="T89">編號</text:span><text:span text:style-name="T90"><text:s text:c="8"/></text:span><text:span text:style-name="T91"><text:s text:c="3"/></text:span></text:p>
          </table:table-cell>
        </table:table-row>
        <table:table-row table:style-name="TableRow92">
          <table:table-cell table:style-name="TableCell93">
            <text:p text:style-name="P94">開放時間</text:p>
          </table:table-cell>
          <table:table-cell table:style-name="TableCell95" table:number-columns-spanned="3">
            <text:p text:style-name="P96">自 <text:s text:c="3"/>年 <text:s text:c="2"/>月 <text:s text:c="2"/>日 <text:s text:c="3"/>時 <text:s text:c="2"/>分 <text:s text:c="4"/>至 <text:s text:c="7"/>年 <text:s text:c="2"/>月 <text:s text:c="2"/>日 <text:s text:c="3"/>時 <text:s text:c="2"/>分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開放單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備 <text:s/>註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申請人簽章 <text:s text:c="31"/>單位主管簽章</text:p>
      <text:p text:style-name="P108"/>
      <text:p text:style-name="P109">總務處：</text:p>
      <text:p text:style-name="P110"/>
      <text:p text:style-name="P111">承辦人： <text:s text:c="18"/><text:s text:c="10"/><text:s text:c="5"/>意見：</text:p>
      <text:p text:style-name="內文"/>
      <text:p text:style-name="內文"/>
      <text:p text:style-name="P112">事務組長<text:s text:c="34"/>總務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話管控申請表</dc:title>
    <dc:description/>
    <dc:subject/>
    <meta:initial-creator>wshaw</meta:initial-creator>
    <dc:creator>User</dc:creator>
    <meta:creation-date>2022-07-12T06:58:00Z</meta:creation-date>
    <dc:date>2022-07-12T06:58:00Z</dc:date>
    <meta:print-date>2012-03-08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