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1.0131in"/>
    </style:style>
    <style:style style:name="Table7" style:family="table">
      <style:table-properties style:width="6.6347in" fo:margin-left="0.075in" table:align="left"/>
    </style:style>
    <style:style style:name="TableRow16" style:family="table-row">
      <style:table-row-properties style:min-row-height="0.6798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562in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384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652in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none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138in solid #000000" fo:border-bottom="none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86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7618in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722in"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659in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618in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784in"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606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2638in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臨時停車證申請單</text:p>
      <text:p text:style-name="P2"><text:span text:style-name="T3"><text:s text:c="26"/></text:span><text:span text:style-name="T4"><text:s text:c="6"/></text:span><text:span text:style-name="T5">申請日期：</text:span><text:span text:style-name="T6"><text:s text:c="4"/>年 <text:s text:c="3"/>月 <text:s text:c="3"/>日 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活動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預計停車地點</text:p>
            <text:p text:style-name="P28"/>
            <text:p text:style-name="P29">(事務組填寫)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停車日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停車時間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活動承辦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單位主管</text:p>
            <text:p text:style-name="P50">（簽章） <text:s/>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項目(編號)</text:p>
          </table:table-cell>
          <table:covered-table-cell/>
          <table:table-cell table:style-name="TableCell63">
            <text:p text:style-name="P64">車號</text:p>
          </table:table-cell>
          <table:table-cell table:style-name="TableCell65" table:number-columns-spanned="2">
            <text:p text:style-name="P66">車主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>
            <text:p text:style-name="P70">是否核准</text:p>
          </table:table-cell>
        </table:table-row>
        <table:table-row table:style-name="TableRow71">
          <table:table-cell table:style-name="TableCell72" table:number-columns-spanned="2">
            <text:p text:style-name="P73">1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2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<text:s text:c="6"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3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4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5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來訪事由</text:p>
            <text:p text:style-name="P129"/>
            <text:p text:style-name="P130"/>
            <text:p text:style-name="P131"/>
            <text:p text:style-name="P132"/>
          </table:table-cell>
          <table:table-cell table:style-name="TableCell133" table:number-columns-spanned="7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 text:c="11"/>事務組承辦人： <text:s text:c="3"/><text:s text:c="2"/><text:s text:c="9"/><text:s/>事務組組長:</text:p>
            <text:p text:style-name="P143"/>
            <text:p text:style-name="內文"><text:span text:style-name="T144">備註:</text:span><text:span text:style-name="T145">1.</text:span><text:span text:style-name="T146">臨時停車證</text:span><text:span text:style-name="T147">只能</text:span><text:span text:style-name="T148">於</text:span><text:span text:style-name="T149">當日使用</text:span><text:span text:style-name="T150">，</text:span><text:span text:style-name="T151">逾時失效</text:span><text:span text:style-name="T152">。</text:span></text:p>
            <text:p text:style-name="內文"><text:span text:style-name="T153"><text:s text:c="5"/>2.</text:span><text:span text:style-name="T154">大門警衛依本申請單</text:span><text:span text:style-name="T155">，實施</text:span><text:span text:style-name="T156">車輛管制查證作業</text:span><text:span text:style-name="T157">。</text:span></text:p>
            <text:p text:style-name="內文"><text:span text:style-name="T158"><text:s text:c="5"/>3</text:span><text:span text:style-name="T159">.本表格不足之處</text:span><text:span text:style-name="T160">，</text:span><text:span text:style-name="T161">請自行複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遊覽車停放申請單</dc:title>
    <dc:description/>
    <dc:subject/>
    <meta:initial-creator>user</meta:initial-creator>
    <dc:creator>User</dc:creator>
    <meta:creation-date>2022-07-12T07:58:00Z</meta:creation-date>
    <dc:date>2022-07-12T07:58:00Z</dc:date>
    <meta:print-date>2009-11-30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